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25.49mm"/>
    </style:style>
    <style:style style:name="co2" style:family="table-column">
      <style:table-column-properties fo:break-before="auto" style:column-width="27.41mm"/>
    </style:style>
    <style:style style:name="co3" style:family="table-column">
      <style:table-column-properties fo:break-before="auto" style:column-width="29.35mm"/>
    </style:style>
    <style:style style:name="co4" style:family="table-column">
      <style:table-column-properties fo:break-before="auto" style:column-width="26.5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[$Feuille1.$L$104]" style:apply-style-name="Min" style:base-cell-address="Feuille1.L2"/>
      <style:map style:condition="cell-content()=[$Feuille1.$L$103]" style:apply-style-name="Max" style:base-cell-address="Feuille1.L2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[$Feuille1.$M$104]" style:apply-style-name="Min" style:base-cell-address="Feuille1.M2"/>
      <style:map style:condition="cell-content()=[$Feuille1.$M$103]" style:apply-style-name="Max" style:base-cell-address="Feuille1.M2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2" table:default-cell-style-name="ce2"/>
        <table:table-column table:style-name="co5" table:number-columns-repeated="3" table:default-cell-style-name="Default"/>
        <table:table-row table:style-name="ro1">
          <table:table-cell table:style-name="ce1" office:value-type="string" calcext:value-type="string">
            <text:p>X0</text:p>
          </table:table-cell>
          <table:table-cell table:style-name="ce1" office:value-type="string" calcext:value-type="string">
            <text:p>Y0</text:p>
          </table:table-cell>
          <table:table-cell table:style-name="ce1" office:value-type="string" calcext:value-type="string">
            <text:p>Z0</text:p>
          </table:table-cell>
          <table:table-cell table:style-name="ce1" office:value-type="string" calcext:value-type="string">
            <text:p>Y1</text:p>
          </table:table-cell>
          <table:table-cell table:style-name="ce1" office:value-type="string" calcext:value-type="string">
            <text:p>Y2</text:p>
          </table:table-cell>
          <table:table-cell table:style-name="ce1" office:value-type="string" calcext:value-type="string">
            <text:p>Y3</text:p>
          </table:table-cell>
          <table:table-cell table:style-name="ce1" office:value-type="string" calcext:value-type="string">
            <text:p>zeroTh1</text:p>
          </table:table-cell>
          <table:table-cell table:style-name="ce1" office:value-type="string" calcext:value-type="string">
            <text:p>zeroTh2</text:p>
          </table:table-cell>
          <table:table-cell table:style-name="ce1" office:value-type="string" calcext:value-type="string">
            <text:p>zeroTh3</text:p>
          </table:table-cell>
          <table:table-cell table:style-name="Default" table:number-columns-repeated="2"/>
          <table:table-cell table:style-name="ce1" office:value-type="string" calcext:value-type="string">
            <text:p>max error</text:p>
          </table:table-cell>
          <table:table-cell table:style-name="ce1" office:value-type="string" calcext:value-type="string">
            <text:p>mean error</text:p>
          </table:table-cell>
          <table:table-cell/>
        </table:table-row>
        <table:table-row table:style-name="ro1">
          <table:table-cell office:value-type="float" office:value="1.78310309763895" calcext:value-type="float">
            <text:p>1,7831030976</text:p>
          </table:table-cell>
          <table:table-cell office:value-type="float" office:value="40.6242568325459" calcext:value-type="float">
            <text:p>40,6242568325</text:p>
          </table:table-cell>
          <table:table-cell office:value-type="float" office:value="165.273483748848" calcext:value-type="float">
            <text:p>165,2734837488</text:p>
          </table:table-cell>
          <table:table-cell office:value-type="float" office:value="29.8969029220917" calcext:value-type="float">
            <text:p>29,8969029221</text:p>
          </table:table-cell>
          <table:table-cell office:value-type="float" office:value="46.4708355232775" calcext:value-type="float">
            <text:p>46,4708355233</text:p>
          </table:table-cell>
          <table:table-cell office:value-type="float" office:value="144.872488183355" calcext:value-type="float">
            <text:p>144,8724881834</text:p>
          </table:table-cell>
          <table:table-cell office:value-type="float" office:value="-2.06305220465766" calcext:value-type="float">
            <text:p>-2,0630522047</text:p>
          </table:table-cell>
          <table:table-cell office:value-type="float" office:value="-1.65989645697258" calcext:value-type="float">
            <text:p>-1,659896457</text:p>
          </table:table-cell>
          <table:table-cell office:value-type="float" office:value="-0.266929802834839" calcext:value-type="float">
            <text:p>-0,2669298028</text:p>
          </table:table-cell>
          <table:table-cell table:style-name="Default" table:number-columns-repeated="2"/>
          <table:table-cell table:style-name="ce4" office:value-type="float" office:value="2.30727046453353" calcext:value-type="float">
            <text:p>2,3072704645</text:p>
          </table:table-cell>
          <table:table-cell table:style-name="ce5" office:value-type="float" office:value="1.23706516353105" calcext:value-type="float">
            <text:p>1,2370651635</text:p>
          </table:table-cell>
          <table:table-cell/>
        </table:table-row>
        <table:table-row table:style-name="ro1">
          <table:table-cell office:value-type="float" office:value="1.69004780057163" calcext:value-type="float">
            <text:p>1,6900478006</text:p>
          </table:table-cell>
          <table:table-cell office:value-type="float" office:value="40.5623331450229" calcext:value-type="float">
            <text:p>40,562333145</text:p>
          </table:table-cell>
          <table:table-cell office:value-type="float" office:value="165.356424904652" calcext:value-type="float">
            <text:p>165,3564249047</text:p>
          </table:table-cell>
          <table:table-cell office:value-type="float" office:value="29.7657042780335" calcext:value-type="float">
            <text:p>29,765704278</text:p>
          </table:table-cell>
          <table:table-cell office:value-type="float" office:value="46.2708665125618" calcext:value-type="float">
            <text:p>46,2708665126</text:p>
          </table:table-cell>
          <table:table-cell office:value-type="float" office:value="145.120181062711" calcext:value-type="float">
            <text:p>145,1201810627</text:p>
          </table:table-cell>
          <table:table-cell office:value-type="float" office:value="-2.00445316549862" calcext:value-type="float">
            <text:p>-2,0044531655</text:p>
          </table:table-cell>
          <table:table-cell office:value-type="float" office:value="-1.78267484802794" calcext:value-type="float">
            <text:p>-1,782674848</text:p>
          </table:table-cell>
          <table:table-cell office:value-type="float" office:value="-0.29686942305923" calcext:value-type="float">
            <text:p>-0,2968694231</text:p>
          </table:table-cell>
          <table:table-cell table:style-name="Default" table:number-columns-repeated="2"/>
          <table:table-cell table:style-name="ce4" office:value-type="float" office:value="2.52770173117352" calcext:value-type="float">
            <text:p>2,5277017312</text:p>
          </table:table-cell>
          <table:table-cell table:style-name="ce5" office:value-type="float" office:value="1.20643218694268" calcext:value-type="float">
            <text:p>1,2064321869</text:p>
          </table:table-cell>
          <table:table-cell/>
        </table:table-row>
        <table:table-row table:style-name="ro1">
          <table:table-cell office:value-type="float" office:value="1.6247477911782" calcext:value-type="float">
            <text:p>1,6247477912</text:p>
          </table:table-cell>
          <table:table-cell office:value-type="float" office:value="40.4386281469452" calcext:value-type="float">
            <text:p>40,4386281469</text:p>
          </table:table-cell>
          <table:table-cell office:value-type="float" office:value="165.564287828845" calcext:value-type="float">
            <text:p>165,5642878288</text:p>
          </table:table-cell>
          <table:table-cell office:value-type="float" office:value="29.7551705415362" calcext:value-type="float">
            <text:p>29,7551705415</text:p>
          </table:table-cell>
          <table:table-cell office:value-type="float" office:value="45.9442313117615" calcext:value-type="float">
            <text:p>45,9442313118</text:p>
          </table:table-cell>
          <table:table-cell office:value-type="float" office:value="145.657438805636" calcext:value-type="float">
            <text:p>145,6574388056</text:p>
          </table:table-cell>
          <table:table-cell office:value-type="float" office:value="-1.97498052195055" calcext:value-type="float">
            <text:p>-1,974980522</text:p>
          </table:table-cell>
          <table:table-cell office:value-type="float" office:value="-2.02801842203758" calcext:value-type="float">
            <text:p>-2,028018422</text:p>
          </table:table-cell>
          <table:table-cell office:value-type="float" office:value="-0.372696790520902" calcext:value-type="float">
            <text:p>-0,3726967905</text:p>
          </table:table-cell>
          <table:table-cell table:style-name="Default" table:number-columns-repeated="2"/>
          <table:table-cell table:style-name="ce4" office:value-type="float" office:value="3.15044849938887" calcext:value-type="float">
            <text:p>3,1504484994</text:p>
          </table:table-cell>
          <table:table-cell table:style-name="ce5" office:value-type="float" office:value="1.17664717926771" calcext:value-type="float">
            <text:p>1,1766471793</text:p>
          </table:table-cell>
          <table:table-cell/>
        </table:table-row>
        <table:table-row table:style-name="ro1">
          <table:table-cell office:value-type="float" office:value="1.68024335327067" calcext:value-type="float">
            <text:p>1,6802433533</text:p>
          </table:table-cell>
          <table:table-cell office:value-type="float" office:value="40.5449585207735" calcext:value-type="float">
            <text:p>40,5449585208</text:p>
          </table:table-cell>
          <table:table-cell office:value-type="float" office:value="165.397838379082" calcext:value-type="float">
            <text:p>165,3978383791</text:p>
          </table:table-cell>
          <table:table-cell office:value-type="float" office:value="29.7342228665615" calcext:value-type="float">
            <text:p>29,7342228666</text:p>
          </table:table-cell>
          <table:table-cell office:value-type="float" office:value="46.1924546087046" calcext:value-type="float">
            <text:p>46,1924546087</text:p>
          </table:table-cell>
          <table:table-cell office:value-type="float" office:value="145.232299426895" calcext:value-type="float">
            <text:p>145,2322994269</text:p>
          </table:table-cell>
          <table:table-cell office:value-type="float" office:value="-1.99637896976762" calcext:value-type="float">
            <text:p>-1,9963789698</text:p>
          </table:table-cell>
          <table:table-cell office:value-type="float" office:value="-1.82007913027661" calcext:value-type="float">
            <text:p>-1,8200791303</text:p>
          </table:table-cell>
          <table:table-cell office:value-type="float" office:value="-0.291236843333639" calcext:value-type="float">
            <text:p>-0,2912368433</text:p>
          </table:table-cell>
          <table:table-cell table:style-name="Default" table:number-columns-repeated="2"/>
          <table:table-cell table:style-name="ce4" office:value-type="float" office:value="2.63740926866417" calcext:value-type="float">
            <text:p>2,6374092687</text:p>
          </table:table-cell>
          <table:table-cell table:style-name="ce5" office:value-type="float" office:value="1.19789431113557" calcext:value-type="float">
            <text:p>1,1978943111</text:p>
          </table:table-cell>
          <table:table-cell/>
        </table:table-row>
        <table:table-row table:style-name="ro1">
          <table:table-cell office:value-type="float" office:value="1.70085776470404" calcext:value-type="float">
            <text:p>1,7008577647</text:p>
          </table:table-cell>
          <table:table-cell office:value-type="float" office:value="40.5664932118257" calcext:value-type="float">
            <text:p>40,5664932118</text:p>
          </table:table-cell>
          <table:table-cell office:value-type="float" office:value="165.366145124063" calcext:value-type="float">
            <text:p>165,3661451241</text:p>
          </table:table-cell>
          <table:table-cell office:value-type="float" office:value="29.7755904136877" calcext:value-type="float">
            <text:p>29,7755904137</text:p>
          </table:table-cell>
          <table:table-cell office:value-type="float" office:value="46.3102625175669" calcext:value-type="float">
            <text:p>46,3102625176</text:p>
          </table:table-cell>
          <table:table-cell office:value-type="float" office:value="145.11550004123" calcext:value-type="float">
            <text:p>145,1155000412</text:p>
          </table:table-cell>
          <table:table-cell office:value-type="float" office:value="-2.0142984592421" calcext:value-type="float">
            <text:p>-2,0142984592</text:p>
          </table:table-cell>
          <table:table-cell office:value-type="float" office:value="-1.77979461759399" calcext:value-type="float">
            <text:p>-1,7797946176</text:p>
          </table:table-cell>
          <table:table-cell office:value-type="float" office:value="-0.309043361427021" calcext:value-type="float">
            <text:p>-0,3090433614</text:p>
          </table:table-cell>
          <table:table-cell table:style-name="Default" table:number-columns-repeated="2"/>
          <table:table-cell table:style-name="ce4" office:value-type="float" office:value="2.50839254498793" calcext:value-type="float">
            <text:p>2,508392545</text:p>
          </table:table-cell>
          <table:table-cell table:style-name="ce5" office:value-type="float" office:value="1.20798639596322" calcext:value-type="float">
            <text:p>1,207986396</text:p>
          </table:table-cell>
          <table:table-cell/>
        </table:table-row>
        <table:table-row table:style-name="ro1">
          <table:table-cell office:value-type="float" office:value="1.65535161424975" calcext:value-type="float">
            <text:p>1,6553516142</text:p>
          </table:table-cell>
          <table:table-cell office:value-type="float" office:value="40.5183705957825" calcext:value-type="float">
            <text:p>40,5183705958</text:p>
          </table:table-cell>
          <table:table-cell office:value-type="float" office:value="165.459675922028" calcext:value-type="float">
            <text:p>165,459675922</text:p>
          </table:table-cell>
          <table:table-cell office:value-type="float" office:value="29.6945902790483" calcext:value-type="float">
            <text:p>29,694590279</text:p>
          </table:table-cell>
          <table:table-cell office:value-type="float" office:value="46.0870712364937" calcext:value-type="float">
            <text:p>46,0870712365</text:p>
          </table:table-cell>
          <table:table-cell office:value-type="float" office:value="145.396256204749" calcext:value-type="float">
            <text:p>145,3962562047</text:p>
          </table:table-cell>
          <table:table-cell office:value-type="float" office:value="-1.97683906046363" calcext:value-type="float">
            <text:p>-1,9768390605</text:p>
          </table:table-cell>
          <table:table-cell office:value-type="float" office:value="-1.88452805346506" calcext:value-type="float">
            <text:p>-1,8845280535</text:p>
          </table:table-cell>
          <table:table-cell office:value-type="float" office:value="-0.300390494371087" calcext:value-type="float">
            <text:p>-0,3003904944</text:p>
          </table:table-cell>
          <table:table-cell table:style-name="Default" table:number-columns-repeated="2"/>
          <table:table-cell table:style-name="ce4" office:value-type="float" office:value="2.79935407096899" calcext:value-type="float">
            <text:p>2,799354071</text:p>
          </table:table-cell>
          <table:table-cell table:style-name="ce5" office:value-type="float" office:value="1.18754025485941" calcext:value-type="float">
            <text:p>1,1875402549</text:p>
          </table:table-cell>
          <table:table-cell/>
        </table:table-row>
        <table:table-row table:style-name="ro1">
          <table:table-cell office:value-type="float" office:value="1.67110434018763" calcext:value-type="float">
            <text:p>1,6711043402</text:p>
          </table:table-cell>
          <table:table-cell office:value-type="float" office:value="40.5400400227137" calcext:value-type="float">
            <text:p>40,5400400227</text:p>
          </table:table-cell>
          <table:table-cell office:value-type="float" office:value="165.412177298035" calcext:value-type="float">
            <text:p>165,412177298</text:p>
          </table:table-cell>
          <table:table-cell office:value-type="float" office:value="29.7413994602877" calcext:value-type="float">
            <text:p>29,7413994603</text:p>
          </table:table-cell>
          <table:table-cell office:value-type="float" office:value="46.2022844703621" calcext:value-type="float">
            <text:p>46,2022844704</text:p>
          </table:table-cell>
          <table:table-cell office:value-type="float" office:value="145.255781731313" calcext:value-type="float">
            <text:p>145,2557817313</text:p>
          </table:table-cell>
          <table:table-cell office:value-type="float" office:value="-1.99072183914558" calcext:value-type="float">
            <text:p>-1,9907218391</text:p>
          </table:table-cell>
          <table:table-cell office:value-type="float" office:value="-1.8381033340711" calcext:value-type="float">
            <text:p>-1,8381033341</text:p>
          </table:table-cell>
          <table:table-cell office:value-type="float" office:value="-0.31538700052995" calcext:value-type="float">
            <text:p>-0,3153870005</text:p>
          </table:table-cell>
          <table:table-cell table:style-name="Default" table:number-columns-repeated="2"/>
          <table:table-cell table:style-name="ce4" office:value-type="float" office:value="2.65382453777186" calcext:value-type="float">
            <text:p>2,6538245378</text:p>
          </table:table-cell>
          <table:table-cell table:style-name="ce5" office:value-type="float" office:value="1.19666104669901" calcext:value-type="float">
            <text:p>1,1966610467</text:p>
          </table:table-cell>
          <table:table-cell/>
        </table:table-row>
        <table:table-row table:style-name="ro1">
          <table:table-cell office:value-type="float" office:value="1.70366976897391" calcext:value-type="float">
            <text:p>1,703669769</text:p>
          </table:table-cell>
          <table:table-cell office:value-type="float" office:value="40.5790920311894" calcext:value-type="float">
            <text:p>40,5790920312</text:p>
          </table:table-cell>
          <table:table-cell office:value-type="float" office:value="165.330736816232" calcext:value-type="float">
            <text:p>165,3307368162</text:p>
          </table:table-cell>
          <table:table-cell office:value-type="float" office:value="29.7911136287907" calcext:value-type="float">
            <text:p>29,7911136288</text:p>
          </table:table-cell>
          <table:table-cell office:value-type="float" office:value="46.3361657376864" calcext:value-type="float">
            <text:p>46,3361657377</text:p>
          </table:table-cell>
          <table:table-cell office:value-type="float" office:value="145.039301078791" calcext:value-type="float">
            <text:p>145,0393010788</text:p>
          </table:table-cell>
          <table:table-cell office:value-type="float" office:value="-2.01784713051489" calcext:value-type="float">
            <text:p>-2,0178471305</text:p>
          </table:table-cell>
          <table:table-cell office:value-type="float" office:value="-1.75122543427922" calcext:value-type="float">
            <text:p>-1,7512254343</text:p>
          </table:table-cell>
          <table:table-cell office:value-type="float" office:value="-0.298315095176903" calcext:value-type="float">
            <text:p>-0,2983150952</text:p>
          </table:table-cell>
          <table:table-cell table:style-name="Default" table:number-columns-repeated="2"/>
          <table:table-cell table:style-name="ce4" office:value-type="float" office:value="2.44806786402769" calcext:value-type="float">
            <text:p>2,448067864</text:p>
          </table:table-cell>
          <table:table-cell table:style-name="ce5" office:value-type="float" office:value="1.21360996257015" calcext:value-type="float">
            <text:p>1,2136099626</text:p>
          </table:table-cell>
          <table:table-cell/>
        </table:table-row>
        <table:table-row table:style-name="ro1">
          <table:table-cell office:value-type="float" office:value="1.60952583890375" calcext:value-type="float">
            <text:p>1,6095258389</text:p>
          </table:table-cell>
          <table:table-cell office:value-type="float" office:value="40.4925778034224" calcext:value-type="float">
            <text:p>40,4925778034</text:p>
          </table:table-cell>
          <table:table-cell office:value-type="float" office:value="165.527788647595" calcext:value-type="float">
            <text:p>165,5277886476</text:p>
          </table:table-cell>
          <table:table-cell office:value-type="float" office:value="29.7706481832546" calcext:value-type="float">
            <text:p>29,7706481833</text:p>
          </table:table-cell>
          <table:table-cell office:value-type="float" office:value="46.041342953284" calcext:value-type="float">
            <text:p>46,0413429533</text:p>
          </table:table-cell>
          <table:table-cell office:value-type="float" office:value="145.5595230799" calcext:value-type="float">
            <text:p>145,5595230799</text:p>
          </table:table-cell>
          <table:table-cell office:value-type="float" office:value="-1.94794190125881" calcext:value-type="float">
            <text:p>-1,9479419013</text:p>
          </table:table-cell>
          <table:table-cell office:value-type="float" office:value="-1.97332234199553" calcext:value-type="float">
            <text:p>-1,973322342</text:p>
          </table:table-cell>
          <table:table-cell office:value-type="float" office:value="-0.386027117262463" calcext:value-type="float">
            <text:p>-0,3860271173</text:p>
          </table:table-cell>
          <table:table-cell table:style-name="Default" table:number-columns-repeated="2"/>
          <table:table-cell table:style-name="ce4" office:value-type="float" office:value="2.98142736771237" calcext:value-type="float">
            <text:p>2,9814273677</text:p>
          </table:table-cell>
          <table:table-cell table:style-name="ce5" office:value-type="float" office:value="1.17975851904112" calcext:value-type="float">
            <text:p>1,179758519</text:p>
          </table:table-cell>
          <table:table-cell/>
        </table:table-row>
        <table:table-row table:style-name="ro1">
          <table:table-cell office:value-type="float" office:value="1.65933031727314" calcext:value-type="float">
            <text:p>1,6593303173</text:p>
          </table:table-cell>
          <table:table-cell office:value-type="float" office:value="40.5345090983338" calcext:value-type="float">
            <text:p>40,5345090983</text:p>
          </table:table-cell>
          <table:table-cell office:value-type="float" office:value="165.431218977405" calcext:value-type="float">
            <text:p>165,4312189774</text:p>
          </table:table-cell>
          <table:table-cell office:value-type="float" office:value="29.7570233943085" calcext:value-type="float">
            <text:p>29,7570233943</text:p>
          </table:table-cell>
          <table:table-cell office:value-type="float" office:value="46.167232075496" calcext:value-type="float">
            <text:p>46,1672320755</text:p>
          </table:table-cell>
          <table:table-cell office:value-type="float" office:value="145.308539732082" calcext:value-type="float">
            <text:p>145,3085397321</text:p>
          </table:table-cell>
          <table:table-cell office:value-type="float" office:value="-1.98440197184778" calcext:value-type="float">
            <text:p>-1,9844019718</text:p>
          </table:table-cell>
          <table:table-cell office:value-type="float" office:value="-1.86052253681778" calcext:value-type="float">
            <text:p>-1,8605225368</text:p>
          </table:table-cell>
          <table:table-cell office:value-type="float" office:value="-0.324213455475175" calcext:value-type="float">
            <text:p>-0,3242134555</text:p>
          </table:table-cell>
          <table:table-cell table:style-name="Default" table:number-columns-repeated="2"/>
          <table:table-cell table:style-name="ce4" office:value-type="float" office:value="2.72587988841579" calcext:value-type="float">
            <text:p>2,7258798884</text:p>
          </table:table-cell>
          <table:table-cell table:style-name="ce5" office:value-type="float" office:value="1.19241713779424" calcext:value-type="float">
            <text:p>1,1924171378</text:p>
          </table:table-cell>
          <table:table-cell/>
        </table:table-row>
        <table:table-row table:style-name="ro1">
          <table:table-cell office:value-type="float" office:value="1.61063585340492" calcext:value-type="float">
            <text:p>1,6106358534</text:p>
          </table:table-cell>
          <table:table-cell office:value-type="float" office:value="40.4935222117361" calcext:value-type="float">
            <text:p>40,4935222117</text:p>
          </table:table-cell>
          <table:table-cell office:value-type="float" office:value="165.526109575771" calcext:value-type="float">
            <text:p>165,5261095758</text:p>
          </table:table-cell>
          <table:table-cell office:value-type="float" office:value="29.7681168261905" calcext:value-type="float">
            <text:p>29,7681168262</text:p>
          </table:table-cell>
          <table:table-cell office:value-type="float" office:value="46.0412875207094" calcext:value-type="float">
            <text:p>46,0412875207</text:p>
          </table:table-cell>
          <table:table-cell office:value-type="float" office:value="145.555254279525" calcext:value-type="float">
            <text:p>145,5552542795</text:p>
          </table:table-cell>
          <table:table-cell office:value-type="float" office:value="-1.94835202936471" calcext:value-type="float">
            <text:p>-1,9483520294</text:p>
          </table:table-cell>
          <table:table-cell office:value-type="float" office:value="-1.97063712340526" calcext:value-type="float">
            <text:p>-1,9706371234</text:p>
          </table:table-cell>
          <table:table-cell office:value-type="float" office:value="-0.382920869913244" calcext:value-type="float">
            <text:p>-0,3829208699</text:p>
          </table:table-cell>
          <table:table-cell table:style-name="Default" table:number-columns-repeated="2"/>
          <table:table-cell table:style-name="ce4" office:value-type="float" office:value="2.97696041974518" calcext:value-type="float">
            <text:p>2,9769604197</text:p>
          </table:table-cell>
          <table:table-cell table:style-name="ce5" office:value-type="float" office:value="1.17985097366879" calcext:value-type="float">
            <text:p>1,1798509737</text:p>
          </table:table-cell>
          <table:table-cell/>
        </table:table-row>
        <table:table-row table:style-name="ro1">
          <table:table-cell office:value-type="float" office:value="1.63339632265343" calcext:value-type="float">
            <text:p>1,6333963227</text:p>
          </table:table-cell>
          <table:table-cell office:value-type="float" office:value="40.5118250410648" calcext:value-type="float">
            <text:p>40,5118250411</text:p>
          </table:table-cell>
          <table:table-cell office:value-type="float" office:value="165.484330085601" calcext:value-type="float">
            <text:p>165,4843300856</text:p>
          </table:table-cell>
          <table:table-cell office:value-type="float" office:value="29.7049723810996" calcext:value-type="float">
            <text:p>29,7049723811</text:p>
          </table:table-cell>
          <table:table-cell office:value-type="float" office:value="46.0411801037184" calcext:value-type="float">
            <text:p>46,0411801037</text:p>
          </table:table-cell>
          <table:table-cell office:value-type="float" office:value="145.46093420999" calcext:value-type="float">
            <text:p>145,46093421</text:p>
          </table:table-cell>
          <table:table-cell office:value-type="float" office:value="-1.96081889832105" calcext:value-type="float">
            <text:p>-1,9608188983</text:p>
          </table:table-cell>
          <table:table-cell office:value-type="float" office:value="-1.91588167529343" calcext:value-type="float">
            <text:p>-1,9158816753</text:p>
          </table:table-cell>
          <table:table-cell office:value-type="float" office:value="-0.315635202116957" calcext:value-type="float">
            <text:p>-0,3156352021</text:p>
          </table:table-cell>
          <table:table-cell table:style-name="Default" table:number-columns-repeated="2"/>
          <table:table-cell table:style-name="ce4" office:value-type="float" office:value="2.88386474055795" calcext:value-type="float">
            <text:p>2,8838647406</text:p>
          </table:table-cell>
          <table:table-cell table:style-name="ce5" office:value-type="float" office:value="1.18330997410506" calcext:value-type="float">
            <text:p>1,1833099741</text:p>
          </table:table-cell>
          <table:table-cell/>
        </table:table-row>
        <table:table-row table:style-name="ro1">
          <table:table-cell office:value-type="float" office:value="1.65204815343427" calcext:value-type="float">
            <text:p>1,6520481534</text:p>
          </table:table-cell>
          <table:table-cell office:value-type="float" office:value="40.5197950293067" calcext:value-type="float">
            <text:p>40,5197950293</text:p>
          </table:table-cell>
          <table:table-cell office:value-type="float" office:value="165.456361419841" calcext:value-type="float">
            <text:p>165,4563614198</text:p>
          </table:table-cell>
          <table:table-cell office:value-type="float" office:value="29.7417387814165" calcext:value-type="float">
            <text:p>29,7417387814</text:p>
          </table:table-cell>
          <table:table-cell office:value-type="float" office:value="46.1243951925969" calcext:value-type="float">
            <text:p>46,1243951926</text:p>
          </table:table-cell>
          <table:table-cell office:value-type="float" office:value="145.377876792906" calcext:value-type="float">
            <text:p>145,3778767929</text:p>
          </table:table-cell>
          <table:table-cell office:value-type="float" office:value="-1.97512560178737" calcext:value-type="float">
            <text:p>-1,9751256018</text:p>
          </table:table-cell>
          <table:table-cell office:value-type="float" office:value="-1.88649663355288" calcext:value-type="float">
            <text:p>-1,8864966336</text:p>
          </table:table-cell>
          <table:table-cell office:value-type="float" office:value="-0.328763210004729" calcext:value-type="float">
            <text:p>-0,32876321</text:p>
          </table:table-cell>
          <table:table-cell table:style-name="Default" table:number-columns-repeated="2"/>
          <table:table-cell table:style-name="ce4" office:value-type="float" office:value="2.78494822441504" calcext:value-type="float">
            <text:p>2,7849482244</text:p>
          </table:table-cell>
          <table:table-cell table:style-name="ce5" office:value-type="float" office:value="1.18847907608989" calcext:value-type="float">
            <text:p>1,1884790761</text:p>
          </table:table-cell>
          <table:table-cell/>
        </table:table-row>
        <table:table-row table:style-name="ro1">
          <table:table-cell office:value-type="float" office:value="1.7009419931676" calcext:value-type="float">
            <text:p>1,7009419932</text:p>
          </table:table-cell>
          <table:table-cell office:value-type="float" office:value="40.5777408512755" calcext:value-type="float">
            <text:p>40,5777408513</text:p>
          </table:table-cell>
          <table:table-cell office:value-type="float" office:value="165.327563397666" calcext:value-type="float">
            <text:p>165,3275633977</text:p>
          </table:table-cell>
          <table:table-cell office:value-type="float" office:value="29.792924183798" calcext:value-type="float">
            <text:p>29,7929241838</text:p>
          </table:table-cell>
          <table:table-cell office:value-type="float" office:value="46.3325672012004" calcext:value-type="float">
            <text:p>46,3325672012</text:p>
          </table:table-cell>
          <table:table-cell office:value-type="float" office:value="145.030430076269" calcext:value-type="float">
            <text:p>145,0304300763</text:p>
          </table:table-cell>
          <table:table-cell office:value-type="float" office:value="-2.01238551797931" calcext:value-type="float">
            <text:p>-2,012385518</text:p>
          </table:table-cell>
          <table:table-cell office:value-type="float" office:value="-1.74785941874211" calcext:value-type="float">
            <text:p>-1,7478594187</text:p>
          </table:table-cell>
          <table:table-cell office:value-type="float" office:value="-0.296312070717171" calcext:value-type="float">
            <text:p>-0,2963120707</text:p>
          </table:table-cell>
          <table:table-cell table:style-name="Default" table:number-columns-repeated="2"/>
          <table:table-cell table:style-name="ce4" office:value-type="float" office:value="2.43954499591764" calcext:value-type="float">
            <text:p>2,4395449959</text:p>
          </table:table-cell>
          <table:table-cell table:style-name="ce5" office:value-type="float" office:value="1.21423291374701" calcext:value-type="float">
            <text:p>1,2142329137</text:p>
          </table:table-cell>
          <table:table-cell/>
        </table:table-row>
        <table:table-row table:style-name="ro1">
          <table:table-cell office:value-type="float" office:value="1.69405959374304" calcext:value-type="float">
            <text:p>1,6940595937</text:p>
          </table:table-cell>
          <table:table-cell office:value-type="float" office:value="40.550628005247" calcext:value-type="float">
            <text:p>40,5506280052</text:p>
          </table:table-cell>
          <table:table-cell office:value-type="float" office:value="165.39342148919" calcext:value-type="float">
            <text:p>165,3934214892</text:p>
          </table:table-cell>
          <table:table-cell office:value-type="float" office:value="29.7580559448405" calcext:value-type="float">
            <text:p>29,7580559448</text:p>
          </table:table-cell>
          <table:table-cell office:value-type="float" office:value="46.2373742593352" calcext:value-type="float">
            <text:p>46,2373742593</text:p>
          </table:table-cell>
          <table:table-cell office:value-type="float" office:value="145.202133511525" calcext:value-type="float">
            <text:p>145,2021335115</text:p>
          </table:table-cell>
          <table:table-cell office:value-type="float" office:value="-2.00318283279887" calcext:value-type="float">
            <text:p>-2,0031828328</text:p>
          </table:table-cell>
          <table:table-cell office:value-type="float" office:value="-1.8083980418736" calcext:value-type="float">
            <text:p>-1,8083980419</text:p>
          </table:table-cell>
          <table:table-cell office:value-type="float" office:value="-0.299641424885595" calcext:value-type="float">
            <text:p>-0,2996414249</text:p>
          </table:table-cell>
          <table:table-cell table:style-name="Default" table:number-columns-repeated="2"/>
          <table:table-cell table:style-name="ce4" office:value-type="float" office:value="2.60152263893485" calcext:value-type="float">
            <text:p>2,6015226389</text:p>
          </table:table-cell>
          <table:table-cell table:style-name="ce5" office:value-type="float" office:value="1.20064717357007" calcext:value-type="float">
            <text:p>1,2006471736</text:p>
          </table:table-cell>
          <table:table-cell/>
        </table:table-row>
        <table:table-row table:style-name="ro1">
          <table:table-cell office:value-type="float" office:value="1.63837176964406" calcext:value-type="float">
            <text:p>1,6383717696</text:p>
          </table:table-cell>
          <table:table-cell office:value-type="float" office:value="40.4631720938115" calcext:value-type="float">
            <text:p>40,4631720938</text:p>
          </table:table-cell>
          <table:table-cell office:value-type="float" office:value="165.524019711354" calcext:value-type="float">
            <text:p>165,5240197114</text:p>
          </table:table-cell>
          <table:table-cell office:value-type="float" office:value="29.7591740790608" calcext:value-type="float">
            <text:p>29,7591740791</text:p>
          </table:table-cell>
          <table:table-cell office:value-type="float" office:value="46.0138459973965" calcext:value-type="float">
            <text:p>46,0138459974</text:p>
          </table:table-cell>
          <table:table-cell office:value-type="float" office:value="145.549299930227" calcext:value-type="float">
            <text:p>145,5492999302</text:p>
          </table:table-cell>
          <table:table-cell office:value-type="float" office:value="-1.98132997847945" calcext:value-type="float">
            <text:p>-1,9813299785</text:p>
          </table:table-cell>
          <table:table-cell office:value-type="float" office:value="-1.97912434655913" calcext:value-type="float">
            <text:p>-1,9791243466</text:p>
          </table:table-cell>
          <table:table-cell office:value-type="float" office:value="-0.359808901487137" calcext:value-type="float">
            <text:p>-0,3598089015</text:p>
          </table:table-cell>
          <table:table-cell table:style-name="Default" table:number-columns-repeated="2"/>
          <table:table-cell table:style-name="ce4" office:value-type="float" office:value="3.0233064337693" calcext:value-type="float">
            <text:p>3,0233064338</text:p>
          </table:table-cell>
          <table:table-cell table:style-name="ce5" office:value-type="float" office:value="1.17956813994411" calcext:value-type="float">
            <text:p>1,1795681399</text:p>
          </table:table-cell>
          <table:table-cell/>
        </table:table-row>
        <table:table-row table:style-name="ro1">
          <table:table-cell office:value-type="float" office:value="1.61369723708567" calcext:value-type="float">
            <text:p>1,6136972371</text:p>
          </table:table-cell>
          <table:table-cell office:value-type="float" office:value="40.494384455858" calcext:value-type="float">
            <text:p>40,4943844559</text:p>
          </table:table-cell>
          <table:table-cell office:value-type="float" office:value="165.521325017199" calcext:value-type="float">
            <text:p>165,5213250172</text:p>
          </table:table-cell>
          <table:table-cell office:value-type="float" office:value="29.7631098968368" calcext:value-type="float">
            <text:p>29,7631098968</text:p>
          </table:table-cell>
          <table:table-cell office:value-type="float" office:value="46.0452387235333" calcext:value-type="float">
            <text:p>46,0452387235</text:p>
          </table:table-cell>
          <table:table-cell office:value-type="float" office:value="145.544834672784" calcext:value-type="float">
            <text:p>145,5448346728</text:p>
          </table:table-cell>
          <table:table-cell office:value-type="float" office:value="-1.95052213208665" calcext:value-type="float">
            <text:p>-1,9505221321</text:p>
          </table:table-cell>
          <table:table-cell office:value-type="float" office:value="-1.96556127206275" calcext:value-type="float">
            <text:p>-1,9655612721</text:p>
          </table:table-cell>
          <table:table-cell office:value-type="float" office:value="-0.378158901167275" calcext:value-type="float">
            <text:p>-0,3781589012</text:p>
          </table:table-cell>
          <table:table-cell table:style-name="Default" table:number-columns-repeated="2"/>
          <table:table-cell table:style-name="ce4" office:value-type="float" office:value="2.96495393316476" calcext:value-type="float">
            <text:p>2,9649539332</text:p>
          </table:table-cell>
          <table:table-cell table:style-name="ce5" office:value-type="float" office:value="1.18022745755712" calcext:value-type="float">
            <text:p>1,1802274576</text:p>
          </table:table-cell>
          <table:table-cell/>
        </table:table-row>
        <table:table-row table:style-name="ro1">
          <table:table-cell office:value-type="float" office:value="1.62541700872727" calcext:value-type="float">
            <text:p>1,6254170087</text:p>
          </table:table-cell>
          <table:table-cell office:value-type="float" office:value="40.4976378299691" calcext:value-type="float">
            <text:p>40,49763783</text:p>
          </table:table-cell>
          <table:table-cell office:value-type="float" office:value="165.509000365623" calcext:value-type="float">
            <text:p>165,5090003656</text:p>
          </table:table-cell>
          <table:table-cell office:value-type="float" office:value="29.7330999580312" calcext:value-type="float">
            <text:p>29,733099958</text:p>
          </table:table-cell>
          <table:table-cell office:value-type="float" office:value="46.0391646321028" calcext:value-type="float">
            <text:p>46,0391646321</text:p>
          </table:table-cell>
          <table:table-cell office:value-type="float" office:value="145.523178735339" calcext:value-type="float">
            <text:p>145,5231787353</text:p>
          </table:table-cell>
          <table:table-cell office:value-type="float" office:value="-1.95832231483092" calcext:value-type="float">
            <text:p>-1,9583223148</text:p>
          </table:table-cell>
          <table:table-cell office:value-type="float" office:value="-1.94831573817815" calcext:value-type="float">
            <text:p>-1,9483157382</text:p>
          </table:table-cell>
          <table:table-cell office:value-type="float" office:value="-0.350938796938444" calcext:value-type="float">
            <text:p>-0,3509387969</text:p>
          </table:table-cell>
          <table:table-cell table:style-name="Default" table:number-columns-repeated="2"/>
          <table:table-cell table:style-name="ce4" office:value-type="float" office:value="2.937878541604" calcext:value-type="float">
            <text:p>2,9378785416</text:p>
          </table:table-cell>
          <table:table-cell table:style-name="ce5" office:value-type="float" office:value="1.18087468989651" calcext:value-type="float">
            <text:p>1,1808746899</text:p>
          </table:table-cell>
          <table:table-cell/>
        </table:table-row>
        <table:table-row table:style-name="ro1">
          <table:table-cell office:value-type="float" office:value="1.68732887239844" calcext:value-type="float">
            <text:p>1,6873288724</text:p>
          </table:table-cell>
          <table:table-cell office:value-type="float" office:value="40.5580442255209" calcext:value-type="float">
            <text:p>40,5580442255</text:p>
          </table:table-cell>
          <table:table-cell office:value-type="float" office:value="165.373222451001" calcext:value-type="float">
            <text:p>165,373222451</text:p>
          </table:table-cell>
          <table:table-cell office:value-type="float" office:value="29.7604929836267" calcext:value-type="float">
            <text:p>29,7604929836</text:p>
          </table:table-cell>
          <table:table-cell office:value-type="float" office:value="46.2669657386226" calcext:value-type="float">
            <text:p>46,2669657386</text:p>
          </table:table-cell>
          <table:table-cell office:value-type="float" office:value="145.147793387488" calcext:value-type="float">
            <text:p>145,1477933875</text:p>
          </table:table-cell>
          <table:table-cell office:value-type="float" office:value="-2.00269919478393" calcext:value-type="float">
            <text:p>-2,0026991948</text:p>
          </table:table-cell>
          <table:table-cell office:value-type="float" office:value="-1.79350689219875" calcext:value-type="float">
            <text:p>-1,7935068922</text:p>
          </table:table-cell>
          <table:table-cell office:value-type="float" office:value="-0.304515499659769" calcext:value-type="float">
            <text:p>-0,3045154997</text:p>
          </table:table-cell>
          <table:table-cell table:style-name="Default" table:number-columns-repeated="2"/>
          <table:table-cell table:style-name="ce4" office:value-type="float" office:value="2.54623125156093" calcext:value-type="float">
            <text:p>2,5462312516</text:p>
          </table:table-cell>
          <table:table-cell table:style-name="ce5" office:value-type="float" office:value="1.20471797321726" calcext:value-type="float">
            <text:p>1,2047179732</text:p>
          </table:table-cell>
          <table:table-cell/>
        </table:table-row>
        <table:table-row table:style-name="ro1">
          <table:table-cell office:value-type="float" office:value="1.68462977165262" calcext:value-type="float">
            <text:p>1,6846297717</text:p>
          </table:table-cell>
          <table:table-cell office:value-type="float" office:value="40.5632304508868" calcext:value-type="float">
            <text:p>40,5632304509</text:p>
          </table:table-cell>
          <table:table-cell office:value-type="float" office:value="165.357085019826" calcext:value-type="float">
            <text:p>165,3570850198</text:p>
          </table:table-cell>
          <table:table-cell office:value-type="float" office:value="29.7754627721945" calcext:value-type="float">
            <text:p>29,7754627722</text:p>
          </table:table-cell>
          <table:table-cell office:value-type="float" office:value="46.2537987330022" calcext:value-type="float">
            <text:p>46,253798733</text:p>
          </table:table-cell>
          <table:table-cell office:value-type="float" office:value="145.133467571061" calcext:value-type="float">
            <text:p>145,1334675711</text:p>
          </table:table-cell>
          <table:table-cell office:value-type="float" office:value="-2.00189442818596" calcext:value-type="float">
            <text:p>-2,0018944282</text:p>
          </table:table-cell>
          <table:table-cell office:value-type="float" office:value="-1.78907899155112" calcext:value-type="float">
            <text:p>-1,7890789916</text:p>
          </table:table-cell>
          <table:table-cell office:value-type="float" office:value="-0.297569080499933" calcext:value-type="float">
            <text:p>-0,2975690805</text:p>
          </table:table-cell>
          <table:table-cell table:style-name="Default" table:number-columns-repeated="2"/>
          <table:table-cell table:style-name="ce4" office:value-type="float" office:value="2.55638969260872" calcext:value-type="float">
            <text:p>2,5563896926</text:p>
          </table:table-cell>
          <table:table-cell table:style-name="ce5" office:value-type="float" office:value="1.20464828252266" calcext:value-type="float">
            <text:p>1,2046482825</text:p>
          </table:table-cell>
          <table:table-cell/>
        </table:table-row>
        <table:table-row table:style-name="ro1">
          <table:table-cell office:value-type="float" office:value="1.68967587599845" calcext:value-type="float">
            <text:p>1,689675876</text:p>
          </table:table-cell>
          <table:table-cell office:value-type="float" office:value="40.5561610509515" calcext:value-type="float">
            <text:p>40,556161051</text:p>
          </table:table-cell>
          <table:table-cell office:value-type="float" office:value="165.377366604696" calcext:value-type="float">
            <text:p>165,3773666047</text:p>
          </table:table-cell>
          <table:table-cell office:value-type="float" office:value="29.7596164173671" calcext:value-type="float">
            <text:p>29,7596164174</text:p>
          </table:table-cell>
          <table:table-cell office:value-type="float" office:value="46.2751935442793" calcext:value-type="float">
            <text:p>46,2751935443</text:p>
          </table:table-cell>
          <table:table-cell office:value-type="float" office:value="145.153752968284" calcext:value-type="float">
            <text:p>145,1537529683</text:p>
          </table:table-cell>
          <table:table-cell office:value-type="float" office:value="-2.00346682464195" calcext:value-type="float">
            <text:p>-2,0034668246</text:p>
          </table:table-cell>
          <table:table-cell office:value-type="float" office:value="-1.79671478249988" calcext:value-type="float">
            <text:p>-1,7967147825</text:p>
          </table:table-cell>
          <table:table-cell office:value-type="float" office:value="-0.310298100542419" calcext:value-type="float">
            <text:p>-0,3102981005</text:p>
          </table:table-cell>
          <table:table-cell table:style-name="Default" table:number-columns-repeated="2"/>
          <table:table-cell table:style-name="ce4" office:value-type="float" office:value="2.54315384392976" calcext:value-type="float">
            <text:p>2,5431538439</text:p>
          </table:table-cell>
          <table:table-cell table:style-name="ce5" office:value-type="float" office:value="1.20481302257631" calcext:value-type="float">
            <text:p>1,2048130226</text:p>
          </table:table-cell>
          <table:table-cell/>
        </table:table-row>
        <table:table-row table:style-name="ro1">
          <table:table-cell office:value-type="float" office:value="1.7042117040385" calcext:value-type="float">
            <text:p>1,704211704</text:p>
          </table:table-cell>
          <table:table-cell office:value-type="float" office:value="40.5897196943099" calcext:value-type="float">
            <text:p>40,5897196943</text:p>
          </table:table-cell>
          <table:table-cell office:value-type="float" office:value="165.294171458643" calcext:value-type="float">
            <text:p>165,2941714586</text:p>
          </table:table-cell>
          <table:table-cell office:value-type="float" office:value="29.8026715102635" calcext:value-type="float">
            <text:p>29,8026715103</text:p>
          </table:table-cell>
          <table:table-cell office:value-type="float" office:value="46.3554947791299" calcext:value-type="float">
            <text:p>46,3554947791</text:p>
          </table:table-cell>
          <table:table-cell office:value-type="float" office:value="144.966917483492" calcext:value-type="float">
            <text:p>144,9669174835</text:p>
          </table:table-cell>
          <table:table-cell office:value-type="float" office:value="-2.01834919963018" calcext:value-type="float">
            <text:p>-2,0183491996</text:p>
          </table:table-cell>
          <table:table-cell office:value-type="float" office:value="-1.72532419228475" calcext:value-type="float">
            <text:p>-1,7253241923</text:p>
          </table:table-cell>
          <table:table-cell office:value-type="float" office:value="-0.287969598429851" calcext:value-type="float">
            <text:p>-0,2879695984</text:p>
          </table:table-cell>
          <table:table-cell table:style-name="Default" table:number-columns-repeated="2"/>
          <table:table-cell table:style-name="ce4" office:value-type="float" office:value="2.38946407683409" calcext:value-type="float">
            <text:p>2,3894640768</text:p>
          </table:table-cell>
          <table:table-cell table:style-name="ce5" office:value-type="float" office:value="1.21955161117526" calcext:value-type="float">
            <text:p>1,2195516112</text:p>
          </table:table-cell>
          <table:table-cell/>
        </table:table-row>
        <table:table-row table:style-name="ro1">
          <table:table-cell office:value-type="float" office:value="1.64717551801471" calcext:value-type="float">
            <text:p>1,647175518</text:p>
          </table:table-cell>
          <table:table-cell office:value-type="float" office:value="40.5099449330889" calcext:value-type="float">
            <text:p>40,5099449331</text:p>
          </table:table-cell>
          <table:table-cell office:value-type="float" office:value="165.481429149122" calcext:value-type="float">
            <text:p>165,4814291491</text:p>
          </table:table-cell>
          <table:table-cell office:value-type="float" office:value="29.6775414848533" calcext:value-type="float">
            <text:p>29,6775414849</text:p>
          </table:table-cell>
          <table:table-cell office:value-type="float" office:value="46.0342220397518" calcext:value-type="float">
            <text:p>46,0342220398</text:p>
          </table:table-cell>
          <table:table-cell office:value-type="float" office:value="145.463041541098" calcext:value-type="float">
            <text:p>145,4630415411</text:p>
          </table:table-cell>
          <table:table-cell office:value-type="float" office:value="-1.971933076122" calcext:value-type="float">
            <text:p>-1,9719330761</text:p>
          </table:table-cell>
          <table:table-cell office:value-type="float" office:value="-1.90711046448944" calcext:value-type="float">
            <text:p>-1,9071104645</text:p>
          </table:table-cell>
          <table:table-cell office:value-type="float" office:value="-0.295715479997153" calcext:value-type="float">
            <text:p>-0,29571548</text:p>
          </table:table-cell>
          <table:table-cell table:style-name="Default" table:number-columns-repeated="2"/>
          <table:table-cell table:style-name="ce4" office:value-type="float" office:value="2.87151253463075" calcext:value-type="float">
            <text:p>2,8715125346</text:p>
          </table:table-cell>
          <table:table-cell table:style-name="ce5" office:value-type="float" office:value="1.18383562863324" calcext:value-type="float">
            <text:p>1,1838356286</text:p>
          </table:table-cell>
          <table:table-cell/>
        </table:table-row>
        <table:table-row table:style-name="ro1">
          <table:table-cell office:value-type="float" office:value="1.62586293411399" calcext:value-type="float">
            <text:p>1,6258629341</text:p>
          </table:table-cell>
          <table:table-cell office:value-type="float" office:value="40.5008368199151" calcext:value-type="float">
            <text:p>40,5008368199</text:p>
          </table:table-cell>
          <table:table-cell office:value-type="float" office:value="165.495435369577" calcext:value-type="float">
            <text:p>165,4954353696</text:p>
          </table:table-cell>
          <table:table-cell office:value-type="float" office:value="29.7755603201547" calcext:value-type="float">
            <text:p>29,7755603202</text:p>
          </table:table-cell>
          <table:table-cell office:value-type="float" office:value="46.0729117459729" calcext:value-type="float">
            <text:p>46,072911746</text:p>
          </table:table-cell>
          <table:table-cell office:value-type="float" office:value="145.474608534343" calcext:value-type="float">
            <text:p>145,4746085343</text:p>
          </table:table-cell>
          <table:table-cell office:value-type="float" office:value="-1.96072310932413" calcext:value-type="float">
            <text:p>-1,9607231093</text:p>
          </table:table-cell>
          <table:table-cell office:value-type="float" office:value="-1.92806183991475" calcext:value-type="float">
            <text:p>-1,9280618399</text:p>
          </table:table-cell>
          <table:table-cell office:value-type="float" office:value="-0.35698632966455" calcext:value-type="float">
            <text:p>-0,3569863297</text:p>
          </table:table-cell>
          <table:table-cell table:style-name="Default" table:number-columns-repeated="2"/>
          <table:table-cell table:style-name="ce4" office:value-type="float" office:value="2.89537824940379" calcext:value-type="float">
            <text:p>2,8953782494</text:p>
          </table:table-cell>
          <table:table-cell table:style-name="ce5" office:value-type="float" office:value="1.18299237065406" calcext:value-type="float">
            <text:p>1,1829923707</text:p>
          </table:table-cell>
          <table:table-cell/>
        </table:table-row>
        <table:table-row table:style-name="ro1">
          <table:table-cell office:value-type="float" office:value="1.70844761130479" calcext:value-type="float">
            <text:p>1,7084476113</text:p>
          </table:table-cell>
          <table:table-cell office:value-type="float" office:value="40.5838100970527" calcext:value-type="float">
            <text:p>40,5838100971</text:p>
          </table:table-cell>
          <table:table-cell office:value-type="float" office:value="165.321711120581" calcext:value-type="float">
            <text:p>165,3217111206</text:p>
          </table:table-cell>
          <table:table-cell office:value-type="float" office:value="29.7991334617187" calcext:value-type="float">
            <text:p>29,7991334617</text:p>
          </table:table-cell>
          <table:table-cell office:value-type="float" office:value="46.3482339839308" calcext:value-type="float">
            <text:p>46,3482339839</text:p>
          </table:table-cell>
          <table:table-cell office:value-type="float" office:value="145.017310784467" calcext:value-type="float">
            <text:p>145,0173107845</text:p>
          </table:table-cell>
          <table:table-cell office:value-type="float" office:value="-2.02089648516315" calcext:value-type="float">
            <text:p>-2,0208964852</text:p>
          </table:table-cell>
          <table:table-cell office:value-type="float" office:value="-1.74159667581011" calcext:value-type="float">
            <text:p>-1,7415966758</text:p>
          </table:table-cell>
          <table:table-cell office:value-type="float" office:value="-0.29513109175879" calcext:value-type="float">
            <text:p>-0,2951310918</text:p>
          </table:table-cell>
          <table:table-cell table:style-name="Default" table:number-columns-repeated="2"/>
          <table:table-cell table:style-name="ce4" office:value-type="float" office:value="2.42970777713863" calcext:value-type="float">
            <text:p>2,4297077771</text:p>
          </table:table-cell>
          <table:table-cell table:style-name="ce5" office:value-type="float" office:value="1.21550777875865" calcext:value-type="float">
            <text:p>1,2155077788</text:p>
          </table:table-cell>
          <table:table-cell/>
        </table:table-row>
        <table:table-row table:style-name="ro1">
          <table:table-cell office:value-type="float" office:value="1.71009888665691" calcext:value-type="float">
            <text:p>1,7100988867</text:p>
          </table:table-cell>
          <table:table-cell office:value-type="float" office:value="40.5900085777977" calcext:value-type="float">
            <text:p>40,5900085778</text:p>
          </table:table-cell>
          <table:table-cell office:value-type="float" office:value="165.297567879978" calcext:value-type="float">
            <text:p>165,29756788</text:p>
          </table:table-cell>
          <table:table-cell office:value-type="float" office:value="29.8074593729413" calcext:value-type="float">
            <text:p>29,8074593729</text:p>
          </table:table-cell>
          <table:table-cell office:value-type="float" office:value="46.3557370683437" calcext:value-type="float">
            <text:p>46,3557370683</text:p>
          </table:table-cell>
          <table:table-cell office:value-type="float" office:value="144.973509313883" calcext:value-type="float">
            <text:p>144,9735093139</text:p>
          </table:table-cell>
          <table:table-cell office:value-type="float" office:value="-2.02063005929048" calcext:value-type="float">
            <text:p>-2,0206300593</text:p>
          </table:table-cell>
          <table:table-cell office:value-type="float" office:value="-1.72486430432306" calcext:value-type="float">
            <text:p>-1,7248643043</text:p>
          </table:table-cell>
          <table:table-cell office:value-type="float" office:value="-0.286036359873346" calcext:value-type="float">
            <text:p>-0,2860363599</text:p>
          </table:table-cell>
          <table:table-cell table:style-name="Default" table:number-columns-repeated="2"/>
          <table:table-cell table:style-name="ce4" office:value-type="float" office:value="2.39583184941966" calcext:value-type="float">
            <text:p>2,3958318494</text:p>
          </table:table-cell>
          <table:table-cell table:style-name="ce5" office:value-type="float" office:value="1.21898226573177" calcext:value-type="float">
            <text:p>1,2189822657</text:p>
          </table:table-cell>
          <table:table-cell/>
        </table:table-row>
        <table:table-row table:style-name="ro1">
          <table:table-cell office:value-type="float" office:value="1.74505010741264" calcext:value-type="float">
            <text:p>1,7450501074</text:p>
          </table:table-cell>
          <table:table-cell office:value-type="float" office:value="40.6146341635571" calcext:value-type="float">
            <text:p>40,6146341636</text:p>
          </table:table-cell>
          <table:table-cell office:value-type="float" office:value="165.27879655137" calcext:value-type="float">
            <text:p>165,2787965514</text:p>
          </table:table-cell>
          <table:table-cell office:value-type="float" office:value="29.8601655968845" calcext:value-type="float">
            <text:p>29,8601655969</text:p>
          </table:table-cell>
          <table:table-cell office:value-type="float" office:value="46.4390870307177" calcext:value-type="float">
            <text:p>46,4390870307</text:p>
          </table:table-cell>
          <table:table-cell office:value-type="float" office:value="144.887488303118" calcext:value-type="float">
            <text:p>144,8874883031</text:p>
          </table:table-cell>
          <table:table-cell office:value-type="float" office:value="-2.04722219001769" calcext:value-type="float">
            <text:p>-2,04722219</text:p>
          </table:table-cell>
          <table:table-cell office:value-type="float" office:value="-1.68034718868116" calcext:value-type="float">
            <text:p>-1,6803471887</text:p>
          </table:table-cell>
          <table:table-cell office:value-type="float" office:value="-0.277807816349239" calcext:value-type="float">
            <text:p>-0,2778078163</text:p>
          </table:table-cell>
          <table:table-cell table:style-name="Default" table:number-columns-repeated="2"/>
          <table:table-cell table:style-name="ce4" office:value-type="float" office:value="2.32440066298975" calcext:value-type="float">
            <text:p>2,324400663</text:p>
          </table:table-cell>
          <table:table-cell table:style-name="ce5" office:value-type="float" office:value="1.22943088996691" calcext:value-type="float">
            <text:p>1,22943089</text:p>
          </table:table-cell>
          <table:table-cell/>
        </table:table-row>
        <table:table-row table:style-name="ro1">
          <table:table-cell office:value-type="float" office:value="1.69024573887919" calcext:value-type="float">
            <text:p>1,6902457389</text:p>
          </table:table-cell>
          <table:table-cell office:value-type="float" office:value="40.5578145734674" calcext:value-type="float">
            <text:p>40,5578145735</text:p>
          </table:table-cell>
          <table:table-cell office:value-type="float" office:value="165.374594713397" calcext:value-type="float">
            <text:p>165,3745947134</text:p>
          </table:table-cell>
          <table:table-cell office:value-type="float" office:value="29.7605184362591" calcext:value-type="float">
            <text:p>29,7605184363</text:p>
          </table:table-cell>
          <table:table-cell office:value-type="float" office:value="46.2827940607526" calcext:value-type="float">
            <text:p>46,2827940608</text:p>
          </table:table-cell>
          <table:table-cell office:value-type="float" office:value="145.145666968585" calcext:value-type="float">
            <text:p>145,1456669686</text:p>
          </table:table-cell>
          <table:table-cell office:value-type="float" office:value="-2.00486717435204" calcext:value-type="float">
            <text:p>-2,0048671744</text:p>
          </table:table-cell>
          <table:table-cell office:value-type="float" office:value="-1.79437664327132" calcext:value-type="float">
            <text:p>-1,7943766433</text:p>
          </table:table-cell>
          <table:table-cell office:value-type="float" office:value="-0.311724690489341" calcext:value-type="float">
            <text:p>-0,3117246905</text:p>
          </table:table-cell>
          <table:table-cell table:style-name="Default" table:number-columns-repeated="2"/>
          <table:table-cell table:style-name="ce4" office:value-type="float" office:value="2.53392637699488" calcext:value-type="float">
            <text:p>2,533926377</text:p>
          </table:table-cell>
          <table:table-cell table:style-name="ce5" office:value-type="float" office:value="1.20557182353553" calcext:value-type="float">
            <text:p>1,2055718235</text:p>
          </table:table-cell>
          <table:table-cell/>
        </table:table-row>
        <table:table-row table:style-name="ro1">
          <table:table-cell office:value-type="float" office:value="1.69646502190822" calcext:value-type="float">
            <text:p>1,6964650219</text:p>
          </table:table-cell>
          <table:table-cell office:value-type="float" office:value="40.5781770281305" calcext:value-type="float">
            <text:p>40,5781770281</text:p>
          </table:table-cell>
          <table:table-cell office:value-type="float" office:value="165.318600440273" calcext:value-type="float">
            <text:p>165,3186004403</text:p>
          </table:table-cell>
          <table:table-cell office:value-type="float" office:value="29.7843220624486" calcext:value-type="float">
            <text:p>29,7843220624</text:p>
          </table:table-cell>
          <table:table-cell office:value-type="float" office:value="46.3066828713884" calcext:value-type="float">
            <text:p>46,3066828714</text:p>
          </table:table-cell>
          <table:table-cell office:value-type="float" office:value="145.037074623231" calcext:value-type="float">
            <text:p>145,0370746232</text:p>
          </table:table-cell>
          <table:table-cell office:value-type="float" office:value="-2.01106275681448" calcext:value-type="float">
            <text:p>-2,0110627568</text:p>
          </table:table-cell>
          <table:table-cell office:value-type="float" office:value="-1.75089826246552" calcext:value-type="float">
            <text:p>-1,7508982625</text:p>
          </table:table-cell>
          <table:table-cell office:value-type="float" office:value="-0.287486452118392" calcext:value-type="float">
            <text:p>-0,2874864521</text:p>
          </table:table-cell>
          <table:table-cell table:style-name="Default" table:number-columns-repeated="2"/>
          <table:table-cell table:style-name="ce4" office:value-type="float" office:value="2.45756193518387" calcext:value-type="float">
            <text:p>2,4575619352</text:p>
          </table:table-cell>
          <table:table-cell table:style-name="ce5" office:value-type="float" office:value="1.21295067039205" calcext:value-type="float">
            <text:p>1,2129506704</text:p>
          </table:table-cell>
          <table:table-cell/>
        </table:table-row>
        <table:table-row table:style-name="ro1">
          <table:table-cell office:value-type="float" office:value="1.6249794663391" calcext:value-type="float">
            <text:p>1,6249794663</text:p>
          </table:table-cell>
          <table:table-cell office:value-type="float" office:value="40.5115109471978" calcext:value-type="float">
            <text:p>40,5115109472</text:p>
          </table:table-cell>
          <table:table-cell office:value-type="float" office:value="165.49213414179" calcext:value-type="float">
            <text:p>165,4921341418</text:p>
          </table:table-cell>
          <table:table-cell office:value-type="float" office:value="29.7065207782979" calcext:value-type="float">
            <text:p>29,7065207783</text:p>
          </table:table-cell>
          <table:table-cell office:value-type="float" office:value="46.0242564850568" calcext:value-type="float">
            <text:p>46,0242564851</text:p>
          </table:table-cell>
          <table:table-cell office:value-type="float" office:value="145.481333387536" calcext:value-type="float">
            <text:p>145,4813333875</text:p>
          </table:table-cell>
          <table:table-cell office:value-type="float" office:value="-1.95573528248892" calcext:value-type="float">
            <text:p>-1,9557352825</text:p>
          </table:table-cell>
          <table:table-cell office:value-type="float" office:value="-1.92562978537903" calcext:value-type="float">
            <text:p>-1,9256297854</text:p>
          </table:table-cell>
          <table:table-cell office:value-type="float" office:value="-0.319359703294522" calcext:value-type="float">
            <text:p>-0,3193597033</text:p>
          </table:table-cell>
          <table:table-cell table:style-name="Default" table:number-columns-repeated="2"/>
          <table:table-cell table:style-name="ce4" office:value-type="float" office:value="2.91283955689494" calcext:value-type="float">
            <text:p>2,9128395569</text:p>
          </table:table-cell>
          <table:table-cell table:style-name="ce5" office:value-type="float" office:value="1.18207016679272" calcext:value-type="float">
            <text:p>1,1820701668</text:p>
          </table:table-cell>
          <table:table-cell/>
        </table:table-row>
        <table:table-row table:style-name="ro1">
          <table:table-cell office:value-type="float" office:value="1.66072620148358" calcext:value-type="float">
            <text:p>1,6607262015</text:p>
          </table:table-cell>
          <table:table-cell office:value-type="float" office:value="40.5242240872025" calcext:value-type="float">
            <text:p>40,5242240872</text:p>
          </table:table-cell>
          <table:table-cell office:value-type="float" office:value="165.444985777319" calcext:value-type="float">
            <text:p>165,4449857773</text:p>
          </table:table-cell>
          <table:table-cell office:value-type="float" office:value="29.7072635081904" calcext:value-type="float">
            <text:p>29,7072635082</text:p>
          </table:table-cell>
          <table:table-cell office:value-type="float" office:value="46.1239143639568" calcext:value-type="float">
            <text:p>46,123914364</text:p>
          </table:table-cell>
          <table:table-cell office:value-type="float" office:value="145.350484030823" calcext:value-type="float">
            <text:p>145,3504840308</text:p>
          </table:table-cell>
          <table:table-cell office:value-type="float" office:value="-1.97999919063358" calcext:value-type="float">
            <text:p>-1,9799991906</text:p>
          </table:table-cell>
          <table:table-cell office:value-type="float" office:value="-1.86927241582599" calcext:value-type="float">
            <text:p>-1,8692724158</text:p>
          </table:table-cell>
          <table:table-cell office:value-type="float" office:value="-0.304332246129435" calcext:value-type="float">
            <text:p>-0,3043322461</text:p>
          </table:table-cell>
          <table:table-cell table:style-name="Default" table:number-columns-repeated="2"/>
          <table:table-cell table:style-name="ce4" office:value-type="float" office:value="2.75014214917252" calcext:value-type="float">
            <text:p>2,7501421492</text:p>
          </table:table-cell>
          <table:table-cell table:style-name="ce5" office:value-type="float" office:value="1.19033983619657" calcext:value-type="float">
            <text:p>1,1903398362</text:p>
          </table:table-cell>
          <table:table-cell/>
        </table:table-row>
        <table:table-row table:style-name="ro1">
          <table:table-cell office:value-type="float" office:value="1.69302337366794" calcext:value-type="float">
            <text:p>1,6930233737</text:p>
          </table:table-cell>
          <table:table-cell office:value-type="float" office:value="40.5676464458072" calcext:value-type="float">
            <text:p>40,5676464458</text:p>
          </table:table-cell>
          <table:table-cell office:value-type="float" office:value="165.352132382189" calcext:value-type="float">
            <text:p>165,3521323822</text:p>
          </table:table-cell>
          <table:table-cell office:value-type="float" office:value="29.779590048125" calcext:value-type="float">
            <text:p>29,7795900481</text:p>
          </table:table-cell>
          <table:table-cell office:value-type="float" office:value="46.3015807383452" calcext:value-type="float">
            <text:p>46,3015807383</text:p>
          </table:table-cell>
          <table:table-cell office:value-type="float" office:value="145.088294180832" calcext:value-type="float">
            <text:p>145,0882941808</text:p>
          </table:table-cell>
          <table:table-cell office:value-type="float" office:value="-2.00688017489832" calcext:value-type="float">
            <text:p>-2,0068801749</text:p>
          </table:table-cell>
          <table:table-cell office:value-type="float" office:value="-1.77086737581779" calcext:value-type="float">
            <text:p>-1,7708673758</text:p>
          </table:table-cell>
          <table:table-cell office:value-type="float" office:value="-0.301716403808142" calcext:value-type="float">
            <text:p>-0,3017164038</text:p>
          </table:table-cell>
          <table:table-cell table:style-name="Default" table:number-columns-repeated="2"/>
          <table:table-cell table:style-name="ce4" office:value-type="float" office:value="2.49421098173414" calcext:value-type="float">
            <text:p>2,4942109817</text:p>
          </table:table-cell>
          <table:table-cell table:style-name="ce5" office:value-type="float" office:value="1.20923260116802" calcext:value-type="float">
            <text:p>1,2092326012</text:p>
          </table:table-cell>
          <table:table-cell/>
        </table:table-row>
        <table:table-row table:style-name="ro1">
          <table:table-cell office:value-type="float" office:value="1.6220820058833" calcext:value-type="float">
            <text:p>1,6220820059</text:p>
          </table:table-cell>
          <table:table-cell office:value-type="float" office:value="40.5089295568173" calcext:value-type="float">
            <text:p>40,5089295568</text:p>
          </table:table-cell>
          <table:table-cell office:value-type="float" office:value="165.497993423257" calcext:value-type="float">
            <text:p>165,4979934233</text:p>
          </table:table-cell>
          <table:table-cell office:value-type="float" office:value="29.7073980331358" calcext:value-type="float">
            <text:p>29,7073980331</text:p>
          </table:table-cell>
          <table:table-cell office:value-type="float" office:value="46.0162319161312" calcext:value-type="float">
            <text:p>46,0162319161</text:p>
          </table:table-cell>
          <table:table-cell office:value-type="float" office:value="145.49691100202" calcext:value-type="float">
            <text:p>145,496911002</text:p>
          </table:table-cell>
          <table:table-cell office:value-type="float" office:value="-1.9537714531275" calcext:value-type="float">
            <text:p>-1,9537714531</text:p>
          </table:table-cell>
          <table:table-cell office:value-type="float" office:value="-1.9325485493125" calcext:value-type="float">
            <text:p>-1,9325485493</text:p>
          </table:table-cell>
          <table:table-cell office:value-type="float" office:value="-0.322821007323469" calcext:value-type="float">
            <text:p>-0,3228210073</text:p>
          </table:table-cell>
          <table:table-cell table:style-name="Default" table:number-columns-repeated="2"/>
          <table:table-cell table:style-name="ce4" office:value-type="float" office:value="2.92929993608299" calcext:value-type="float">
            <text:p>2,9292999361</text:p>
          </table:table-cell>
          <table:table-cell table:style-name="ce5" office:value-type="float" office:value="1.18129954142624" calcext:value-type="float">
            <text:p>1,1812995414</text:p>
          </table:table-cell>
          <table:table-cell/>
        </table:table-row>
        <table:table-row table:style-name="ro1">
          <table:table-cell office:value-type="float" office:value="1.62238130920179" calcext:value-type="float">
            <text:p>1,6223813092</text:p>
          </table:table-cell>
          <table:table-cell office:value-type="float" office:value="40.4861164552794" calcext:value-type="float">
            <text:p>40,4861164553</text:p>
          </table:table-cell>
          <table:table-cell office:value-type="float" office:value="165.584327912539" calcext:value-type="float">
            <text:p>165,5843279125</text:p>
          </table:table-cell>
          <table:table-cell office:value-type="float" office:value="29.7926931096676" calcext:value-type="float">
            <text:p>29,7926931097</text:p>
          </table:table-cell>
          <table:table-cell office:value-type="float" office:value="46.025350742668" calcext:value-type="float">
            <text:p>46,0253507427</text:p>
          </table:table-cell>
          <table:table-cell office:value-type="float" office:value="145.622484587396" calcext:value-type="float">
            <text:p>145,6224845874</text:p>
          </table:table-cell>
          <table:table-cell office:value-type="float" office:value="-2.01002619868562" calcext:value-type="float">
            <text:p>-2,0100261987</text:p>
          </table:table-cell>
          <table:table-cell office:value-type="float" office:value="-1.99575941153817" calcext:value-type="float">
            <text:p>-1,9957594115</text:p>
          </table:table-cell>
          <table:table-cell office:value-type="float" office:value="-0.400762802018875" calcext:value-type="float">
            <text:p>-0,400762802</text:p>
          </table:table-cell>
          <table:table-cell table:style-name="Default" table:number-columns-repeated="2"/>
          <table:table-cell table:style-name="ce4" office:value-type="float" office:value="3.0752351764965" calcext:value-type="float">
            <text:p>3,0752351765</text:p>
          </table:table-cell>
          <table:table-cell table:style-name="ce5" office:value-type="float" office:value="1.1790337372723" calcext:value-type="float">
            <text:p>1,1790337373</text:p>
          </table:table-cell>
          <table:table-cell/>
        </table:table-row>
        <table:table-row table:style-name="ro1">
          <table:table-cell office:value-type="float" office:value="1.70057426592646" calcext:value-type="float">
            <text:p>1,7005742659</text:p>
          </table:table-cell>
          <table:table-cell office:value-type="float" office:value="40.5777983423746" calcext:value-type="float">
            <text:p>40,5777983424</text:p>
          </table:table-cell>
          <table:table-cell office:value-type="float" office:value="165.330423794872" calcext:value-type="float">
            <text:p>165,3304237949</text:p>
          </table:table-cell>
          <table:table-cell office:value-type="float" office:value="29.7964995752922" calcext:value-type="float">
            <text:p>29,7964995753</text:p>
          </table:table-cell>
          <table:table-cell office:value-type="float" office:value="46.3431181102027" calcext:value-type="float">
            <text:p>46,3431181102</text:p>
          </table:table-cell>
          <table:table-cell office:value-type="float" office:value="145.026995708716" calcext:value-type="float">
            <text:p>145,0269957087</text:p>
          </table:table-cell>
          <table:table-cell office:value-type="float" office:value="-2.01316479371347" calcext:value-type="float">
            <text:p>-2,0131647937</text:p>
          </table:table-cell>
          <table:table-cell office:value-type="float" office:value="-1.74786084600289" calcext:value-type="float">
            <text:p>-1,747860846</text:p>
          </table:table-cell>
          <table:table-cell office:value-type="float" office:value="-0.301104834986556" calcext:value-type="float">
            <text:p>-0,301104835</text:p>
          </table:table-cell>
          <table:table-cell table:style-name="Default" table:number-columns-repeated="2"/>
          <table:table-cell table:style-name="ce4" office:value-type="float" office:value="2.43488198358086" calcext:value-type="float">
            <text:p>2,4348819836</text:p>
          </table:table-cell>
          <table:table-cell table:style-name="ce5" office:value-type="float" office:value="1.21466323959389" calcext:value-type="float">
            <text:p>1,2146632396</text:p>
          </table:table-cell>
          <table:table-cell/>
        </table:table-row>
        <table:table-row table:style-name="ro1">
          <table:table-cell office:value-type="float" office:value="1.65905577434791" calcext:value-type="float">
            <text:p>1,6590557743</text:p>
          </table:table-cell>
          <table:table-cell office:value-type="float" office:value="40.5203794072675" calcext:value-type="float">
            <text:p>40,5203794073</text:p>
          </table:table-cell>
          <table:table-cell office:value-type="float" office:value="165.442717443753" calcext:value-type="float">
            <text:p>165,4427174438</text:p>
          </table:table-cell>
          <table:table-cell office:value-type="float" office:value="29.7062079894067" calcext:value-type="float">
            <text:p>29,7062079894</text:p>
          </table:table-cell>
          <table:table-cell office:value-type="float" office:value="46.1212685036413" calcext:value-type="float">
            <text:p>46,1212685036</text:p>
          </table:table-cell>
          <table:table-cell office:value-type="float" office:value="145.349599684826" calcext:value-type="float">
            <text:p>145,3495996848</text:p>
          </table:table-cell>
          <table:table-cell office:value-type="float" office:value="-1.97909650426629" calcext:value-type="float">
            <text:p>-1,9790965043</text:p>
          </table:table-cell>
          <table:table-cell office:value-type="float" office:value="-1.8716538681534" calcext:value-type="float">
            <text:p>-1,8716538682</text:p>
          </table:table-cell>
          <table:table-cell office:value-type="float" office:value="-0.303617090964009" calcext:value-type="float">
            <text:p>-0,303617091</text:p>
          </table:table-cell>
          <table:table-cell table:style-name="Default" table:number-columns-repeated="2"/>
          <table:table-cell table:style-name="ce4" office:value-type="float" office:value="2.7559336505133" calcext:value-type="float">
            <text:p>2,7559336505</text:p>
          </table:table-cell>
          <table:table-cell table:style-name="ce5" office:value-type="float" office:value="1.1900749145887" calcext:value-type="float">
            <text:p>1,1900749146</text:p>
          </table:table-cell>
          <table:table-cell/>
        </table:table-row>
        <table:table-row table:style-name="ro1">
          <table:table-cell office:value-type="float" office:value="1.65151056148232" calcext:value-type="float">
            <text:p>1,6515105615</text:p>
          </table:table-cell>
          <table:table-cell office:value-type="float" office:value="40.5144122990506" calcext:value-type="float">
            <text:p>40,5144122991</text:p>
          </table:table-cell>
          <table:table-cell office:value-type="float" office:value="165.469895382603" calcext:value-type="float">
            <text:p>165,4698953826</text:p>
          </table:table-cell>
          <table:table-cell office:value-type="float" office:value="29.6865809166042" calcext:value-type="float">
            <text:p>29,6865809166</text:p>
          </table:table-cell>
          <table:table-cell office:value-type="float" office:value="46.0622431831579" calcext:value-type="float">
            <text:p>46,0622431832</text:p>
          </table:table-cell>
          <table:table-cell office:value-type="float" office:value="145.42763132481" calcext:value-type="float">
            <text:p>145,4276313248</text:p>
          </table:table-cell>
          <table:table-cell office:value-type="float" office:value="-1.97453427536929" calcext:value-type="float">
            <text:p>-1,9745342754</text:p>
          </table:table-cell>
          <table:table-cell office:value-type="float" office:value="-1.89513705681665" calcext:value-type="float">
            <text:p>-1,8951370568</text:p>
          </table:table-cell>
          <table:table-cell office:value-type="float" office:value="-0.298194216785481" calcext:value-type="float">
            <text:p>-0,2981942168</text:p>
          </table:table-cell>
          <table:table-cell table:style-name="Default" table:number-columns-repeated="2"/>
          <table:table-cell table:style-name="ce4" office:value-type="float" office:value="2.83322596453592" calcext:value-type="float">
            <text:p>2,8332259645</text:p>
          </table:table-cell>
          <table:table-cell table:style-name="ce5" office:value-type="float" office:value="1.18574220196595" calcext:value-type="float">
            <text:p>1,185742202</text:p>
          </table:table-cell>
          <table:table-cell/>
        </table:table-row>
        <table:table-row table:style-name="ro1">
          <table:table-cell office:value-type="float" office:value="1.67423689950742" calcext:value-type="float">
            <text:p>1,6742368995</text:p>
          </table:table-cell>
          <table:table-cell office:value-type="float" office:value="40.5341017472953" calcext:value-type="float">
            <text:p>40,5341017473</text:p>
          </table:table-cell>
          <table:table-cell office:value-type="float" office:value="165.417094247762" calcext:value-type="float">
            <text:p>165,4170942478</text:p>
          </table:table-cell>
          <table:table-cell office:value-type="float" office:value="29.7314198690041" calcext:value-type="float">
            <text:p>29,731419869</text:p>
          </table:table-cell>
          <table:table-cell office:value-type="float" office:value="46.1764547772944" calcext:value-type="float">
            <text:p>46,1764547773</text:p>
          </table:table-cell>
          <table:table-cell office:value-type="float" office:value="145.272703402939" calcext:value-type="float">
            <text:p>145,2727034029</text:p>
          </table:table-cell>
          <table:table-cell office:value-type="float" office:value="-1.98623487518926" calcext:value-type="float">
            <text:p>-1,9862348752</text:p>
          </table:table-cell>
          <table:table-cell office:value-type="float" office:value="-1.8385131690856" calcext:value-type="float">
            <text:p>-1,8385131691</text:p>
          </table:table-cell>
          <table:table-cell office:value-type="float" office:value="-0.302092382584243" calcext:value-type="float">
            <text:p>-0,3020923826</text:p>
          </table:table-cell>
          <table:table-cell table:style-name="Default" table:number-columns-repeated="2"/>
          <table:table-cell table:style-name="ce4" office:value-type="float" office:value="2.6693727073511" calcext:value-type="float">
            <text:p>2,6693727074</text:p>
          </table:table-cell>
          <table:table-cell table:style-name="ce5" office:value-type="float" office:value="1.19544755712349" calcext:value-type="float">
            <text:p>1,1954475571</text:p>
          </table:table-cell>
          <table:table-cell/>
        </table:table-row>
        <table:table-row table:style-name="ro1">
          <table:table-cell office:value-type="float" office:value="1.71509950537911" calcext:value-type="float">
            <text:p>1,7150995054</text:p>
          </table:table-cell>
          <table:table-cell office:value-type="float" office:value="40.5915668752903" calcext:value-type="float">
            <text:p>40,5915668753</text:p>
          </table:table-cell>
          <table:table-cell office:value-type="float" office:value="165.313106111484" calcext:value-type="float">
            <text:p>165,3131061115</text:p>
          </table:table-cell>
          <table:table-cell office:value-type="float" office:value="29.8143369055445" calcext:value-type="float">
            <text:p>29,8143369055</text:p>
          </table:table-cell>
          <table:table-cell office:value-type="float" office:value="46.3737315534998" calcext:value-type="float">
            <text:p>46,3737315535</text:p>
          </table:table-cell>
          <table:table-cell office:value-type="float" office:value="144.983259701403" calcext:value-type="float">
            <text:p>144,9832597014</text:p>
          </table:table-cell>
          <table:table-cell office:value-type="float" office:value="-2.02766058041716" calcext:value-type="float">
            <text:p>-2,0276605804</text:p>
          </table:table-cell>
          <table:table-cell office:value-type="float" office:value="-1.72640560518627" calcext:value-type="float">
            <text:p>-1,7264056052</text:p>
          </table:table-cell>
          <table:table-cell office:value-type="float" office:value="-0.292373498845661" calcext:value-type="float">
            <text:p>-0,2923734988</text:p>
          </table:table-cell>
          <table:table-cell table:style-name="Default" table:number-columns-repeated="2"/>
          <table:table-cell table:style-name="ce4" office:value-type="float" office:value="2.40305323358358" calcext:value-type="float">
            <text:p>2,4030532336</text:p>
          </table:table-cell>
          <table:table-cell table:style-name="ce5" office:value-type="float" office:value="1.21854663397708" calcext:value-type="float">
            <text:p>1,218546634</text:p>
          </table:table-cell>
          <table:table-cell/>
        </table:table-row>
        <table:table-row table:style-name="ro1">
          <table:table-cell office:value-type="float" office:value="1.71478843846069" calcext:value-type="float">
            <text:p>1,7147884385</text:p>
          </table:table-cell>
          <table:table-cell office:value-type="float" office:value="40.5991493365164" calcext:value-type="float">
            <text:p>40,5991493365</text:p>
          </table:table-cell>
          <table:table-cell office:value-type="float" office:value="165.278306547165" calcext:value-type="float">
            <text:p>165,2783065472</text:p>
          </table:table-cell>
          <table:table-cell office:value-type="float" office:value="29.8193868567782" calcext:value-type="float">
            <text:p>29,8193868568</text:p>
          </table:table-cell>
          <table:table-cell office:value-type="float" office:value="46.3798327322562" calcext:value-type="float">
            <text:p>46,3798327323</text:p>
          </table:table-cell>
          <table:table-cell office:value-type="float" office:value="144.926668776696" calcext:value-type="float">
            <text:p>144,9266687767</text:p>
          </table:table-cell>
          <table:table-cell office:value-type="float" office:value="-2.0259257369701" calcext:value-type="float">
            <text:p>-2,025925737</text:p>
          </table:table-cell>
          <table:table-cell office:value-type="float" office:value="-1.70666498858686" calcext:value-type="float">
            <text:p>-1,7066649886</text:p>
          </table:table-cell>
          <table:table-cell office:value-type="float" office:value="-0.28140005772713" calcext:value-type="float">
            <text:p>-0,2814000577</text:p>
          </table:table-cell>
          <table:table-cell table:style-name="Default" table:number-columns-repeated="2"/>
          <table:table-cell table:style-name="ce4" office:value-type="float" office:value="2.35701325584818" calcext:value-type="float">
            <text:p>2,3570132558</text:p>
          </table:table-cell>
          <table:table-cell table:style-name="ce5" office:value-type="float" office:value="1.22330558049205" calcext:value-type="float">
            <text:p>1,2233055805</text:p>
          </table:table-cell>
          <table:table-cell/>
        </table:table-row>
        <table:table-row table:style-name="ro1">
          <table:table-cell office:value-type="float" office:value="1.61609950872845" calcext:value-type="float">
            <text:p>1,6160995087</text:p>
          </table:table-cell>
          <table:table-cell office:value-type="float" office:value="40.4985516886606" calcext:value-type="float">
            <text:p>40,4985516887</text:p>
          </table:table-cell>
          <table:table-cell office:value-type="float" office:value="165.514640417079" calcext:value-type="float">
            <text:p>165,5146404171</text:p>
          </table:table-cell>
          <table:table-cell office:value-type="float" office:value="29.7471482127921" calcext:value-type="float">
            <text:p>29,7471482128</text:p>
          </table:table-cell>
          <table:table-cell office:value-type="float" office:value="46.036928150809" calcext:value-type="float">
            <text:p>46,0369281508</text:p>
          </table:table-cell>
          <table:table-cell office:value-type="float" office:value="145.531104338881" calcext:value-type="float">
            <text:p>145,5311043389</text:p>
          </table:table-cell>
          <table:table-cell office:value-type="float" office:value="-1.95145307627642" calcext:value-type="float">
            <text:p>-1,9514530763</text:p>
          </table:table-cell>
          <table:table-cell office:value-type="float" office:value="-1.95610298768689" calcext:value-type="float">
            <text:p>-1,9561029877</text:p>
          </table:table-cell>
          <table:table-cell office:value-type="float" office:value="-0.36230436106479" calcext:value-type="float">
            <text:p>-0,3623043611</text:p>
          </table:table-cell>
          <table:table-cell table:style-name="Default" table:number-columns-repeated="2"/>
          <table:table-cell table:style-name="ce4" office:value-type="float" office:value="2.95454931488592" calcext:value-type="float">
            <text:p>2,9545493149</text:p>
          </table:table-cell>
          <table:table-cell table:style-name="ce5" office:value-type="float" office:value="1.18036359136026" calcext:value-type="float">
            <text:p>1,1803635914</text:p>
          </table:table-cell>
          <table:table-cell/>
        </table:table-row>
        <table:table-row table:style-name="ro1">
          <table:table-cell office:value-type="float" office:value="1.64636619021384" calcext:value-type="float">
            <text:p>1,6463661902</text:p>
          </table:table-cell>
          <table:table-cell office:value-type="float" office:value="40.5170156750401" calcext:value-type="float">
            <text:p>40,517015675</text:p>
          </table:table-cell>
          <table:table-cell office:value-type="float" office:value="165.469499111226" calcext:value-type="float">
            <text:p>165,4694991112</text:p>
          </table:table-cell>
          <table:table-cell office:value-type="float" office:value="29.6905377464549" calcext:value-type="float">
            <text:p>29,6905377465</text:p>
          </table:table-cell>
          <table:table-cell office:value-type="float" office:value="46.0554700117309" calcext:value-type="float">
            <text:p>46,0554700117</text:p>
          </table:table-cell>
          <table:table-cell office:value-type="float" office:value="145.425456803071" calcext:value-type="float">
            <text:p>145,4254568031</text:p>
          </table:table-cell>
          <table:table-cell office:value-type="float" office:value="-1.96973390328963" calcext:value-type="float">
            <text:p>-1,9697339033</text:p>
          </table:table-cell>
          <table:table-cell office:value-type="float" office:value="-1.89536243522909" calcext:value-type="float">
            <text:p>-1,8953624352</text:p>
          </table:table-cell>
          <table:table-cell office:value-type="float" office:value="-0.297758285279221" calcext:value-type="float">
            <text:p>-0,2977582853</text:p>
          </table:table-cell>
          <table:table-cell table:style-name="Default" table:number-columns-repeated="2"/>
          <table:table-cell table:style-name="ce4" office:value-type="float" office:value="2.84010961297573" calcext:value-type="float">
            <text:p>2,840109613</text:p>
          </table:table-cell>
          <table:table-cell table:style-name="ce5" office:value-type="float" office:value="1.18550473459607" calcext:value-type="float">
            <text:p>1,1855047346</text:p>
          </table:table-cell>
          <table:table-cell/>
        </table:table-row>
        <table:table-row table:style-name="ro1">
          <table:table-cell office:value-type="float" office:value="1.67965661163767" calcext:value-type="float">
            <text:p>1,6796566116</text:p>
          </table:table-cell>
          <table:table-cell office:value-type="float" office:value="40.549311686733" calcext:value-type="float">
            <text:p>40,5493116867</text:p>
          </table:table-cell>
          <table:table-cell office:value-type="float" office:value="165.391219222234" calcext:value-type="float">
            <text:p>165,3912192222</text:p>
          </table:table-cell>
          <table:table-cell office:value-type="float" office:value="29.7427544634375" calcext:value-type="float">
            <text:p>29,7427544634</text:p>
          </table:table-cell>
          <table:table-cell office:value-type="float" office:value="46.2101458799039" calcext:value-type="float">
            <text:p>46,2101458799</text:p>
          </table:table-cell>
          <table:table-cell office:value-type="float" office:value="145.207942923366" calcext:value-type="float">
            <text:p>145,2079429234</text:p>
          </table:table-cell>
          <table:table-cell office:value-type="float" office:value="-1.99534918029105" calcext:value-type="float">
            <text:p>-1,9953491803</text:p>
          </table:table-cell>
          <table:table-cell office:value-type="float" office:value="-1.81258321491302" calcext:value-type="float">
            <text:p>-1,8125832149</text:p>
          </table:table-cell>
          <table:table-cell office:value-type="float" office:value="-0.295115213742927" calcext:value-type="float">
            <text:p>-0,2951152137</text:p>
          </table:table-cell>
          <table:table-cell table:style-name="Default" table:number-columns-repeated="2"/>
          <table:table-cell table:style-name="ce4" office:value-type="float" office:value="2.61266914093924" calcext:value-type="float">
            <text:p>2,6126691409</text:p>
          </table:table-cell>
          <table:table-cell table:style-name="ce5" office:value-type="float" office:value="1.19967850878913" calcext:value-type="float">
            <text:p>1,1996785088</text:p>
          </table:table-cell>
          <table:table-cell/>
        </table:table-row>
        <table:table-row table:style-name="ro1">
          <table:table-cell office:value-type="float" office:value="1.72240439130656" calcext:value-type="float">
            <text:p>1,7224043913</text:p>
          </table:table-cell>
          <table:table-cell office:value-type="float" office:value="40.6027543931" calcext:value-type="float">
            <text:p>40,6027543931</text:p>
          </table:table-cell>
          <table:table-cell office:value-type="float" office:value="165.277722173495" calcext:value-type="float">
            <text:p>165,2777221735</text:p>
          </table:table-cell>
          <table:table-cell office:value-type="float" office:value="29.8289422538176" calcext:value-type="float">
            <text:p>29,8289422538</text:p>
          </table:table-cell>
          <table:table-cell office:value-type="float" office:value="46.3932295529467" calcext:value-type="float">
            <text:p>46,3932295529</text:p>
          </table:table-cell>
          <table:table-cell office:value-type="float" office:value="144.917530088024" calcext:value-type="float">
            <text:p>144,917530088</text:p>
          </table:table-cell>
          <table:table-cell office:value-type="float" office:value="-2.03082297316202" calcext:value-type="float">
            <text:p>-2,0308229732</text:p>
          </table:table-cell>
          <table:table-cell office:value-type="float" office:value="-1.70041384103293" calcext:value-type="float">
            <text:p>-1,700413841</text:p>
          </table:table-cell>
          <table:table-cell office:value-type="float" office:value="-0.280258955267777" calcext:value-type="float">
            <text:p>-0,2802589553</text:p>
          </table:table-cell>
          <table:table-cell table:style-name="Default" table:number-columns-repeated="2"/>
          <table:table-cell table:style-name="ce4" office:value-type="float" office:value="2.34891727578571" calcext:value-type="float">
            <text:p>2,3489172758</text:p>
          </table:table-cell>
          <table:table-cell table:style-name="ce5" office:value-type="float" office:value="1.2245127286556" calcext:value-type="float">
            <text:p>1,2245127287</text:p>
          </table:table-cell>
          <table:table-cell/>
        </table:table-row>
        <table:table-row table:style-name="ro1">
          <table:table-cell office:value-type="float" office:value="1.63725343002621" calcext:value-type="float">
            <text:p>1,63725343</text:p>
          </table:table-cell>
          <table:table-cell office:value-type="float" office:value="40.5174304125501" calcext:value-type="float">
            <text:p>40,5174304126</text:p>
          </table:table-cell>
          <table:table-cell office:value-type="float" office:value="165.474552430438" calcext:value-type="float">
            <text:p>165,4745524304</text:p>
          </table:table-cell>
          <table:table-cell office:value-type="float" office:value="29.6949636612809" calcext:value-type="float">
            <text:p>29,6949636613</text:p>
          </table:table-cell>
          <table:table-cell office:value-type="float" office:value="46.0468620570845" calcext:value-type="float">
            <text:p>46,0468620571</text:p>
          </table:table-cell>
          <table:table-cell office:value-type="float" office:value="145.435833116349" calcext:value-type="float">
            <text:p>145,4358331163</text:p>
          </table:table-cell>
          <table:table-cell office:value-type="float" office:value="-1.96352539913577" calcext:value-type="float">
            <text:p>-1,9635253991</text:p>
          </table:table-cell>
          <table:table-cell office:value-type="float" office:value="-1.90341895021519" calcext:value-type="float">
            <text:p>-1,9034189502</text:p>
          </table:table-cell>
          <table:table-cell office:value-type="float" office:value="-0.304149574269825" calcext:value-type="float">
            <text:p>-0,3041495743</text:p>
          </table:table-cell>
          <table:table-cell table:style-name="Default" table:number-columns-repeated="2"/>
          <table:table-cell table:style-name="ce4" office:value-type="float" office:value="2.85977357086192" calcext:value-type="float">
            <text:p>2,8597735709</text:p>
          </table:table-cell>
          <table:table-cell table:style-name="ce5" office:value-type="float" office:value="1.18463129538559" calcext:value-type="float">
            <text:p>1,1846312954</text:p>
          </table:table-cell>
          <table:table-cell/>
        </table:table-row>
        <table:table-row table:style-name="ro1">
          <table:table-cell office:value-type="float" office:value="1.64197015882805" calcext:value-type="float">
            <text:p>1,6419701588</text:p>
          </table:table-cell>
          <table:table-cell office:value-type="float" office:value="40.5131948261589" calcext:value-type="float">
            <text:p>40,5131948262</text:p>
          </table:table-cell>
          <table:table-cell office:value-type="float" office:value="165.475846604823" calcext:value-type="float">
            <text:p>165,4758466048</text:p>
          </table:table-cell>
          <table:table-cell office:value-type="float" office:value="29.7015354517741" calcext:value-type="float">
            <text:p>29,7015354518</text:p>
          </table:table-cell>
          <table:table-cell office:value-type="float" office:value="46.0563323924961" calcext:value-type="float">
            <text:p>46,0563323925</text:p>
          </table:table-cell>
          <table:table-cell office:value-type="float" office:value="145.43848414942" calcext:value-type="float">
            <text:p>145,4384841494</text:p>
          </table:table-cell>
          <table:table-cell office:value-type="float" office:value="-1.96566780850982" calcext:value-type="float">
            <text:p>-1,9656678085</text:p>
          </table:table-cell>
          <table:table-cell office:value-type="float" office:value="-1.90446103707041" calcext:value-type="float">
            <text:p>-1,9044610371</text:p>
          </table:table-cell>
          <table:table-cell office:value-type="float" office:value="-0.3093706315088" calcext:value-type="float">
            <text:p>-0,3093706315</text:p>
          </table:table-cell>
          <table:table-cell table:style-name="Default" table:number-columns-repeated="2"/>
          <table:table-cell table:style-name="ce4" office:value-type="float" office:value="2.85371635867459" calcext:value-type="float">
            <text:p>2,8537163587</text:p>
          </table:table-cell>
          <table:table-cell table:style-name="ce5" office:value-type="float" office:value="1.18471669201154" calcext:value-type="float">
            <text:p>1,184716692</text:p>
          </table:table-cell>
          <table:table-cell/>
        </table:table-row>
        <table:table-row table:style-name="ro1">
          <table:table-cell office:value-type="float" office:value="1.76235782673988" calcext:value-type="float">
            <text:p>1,7623578267</text:p>
          </table:table-cell>
          <table:table-cell office:value-type="float" office:value="40.6196957550767" calcext:value-type="float">
            <text:p>40,6196957551</text:p>
          </table:table-cell>
          <table:table-cell office:value-type="float" office:value="165.275881767042" calcext:value-type="float">
            <text:p>165,275881767</text:p>
          </table:table-cell>
          <table:table-cell office:value-type="float" office:value="29.8783418364548" calcext:value-type="float">
            <text:p>29,8783418365</text:p>
          </table:table-cell>
          <table:table-cell office:value-type="float" office:value="46.456177058993" calcext:value-type="float">
            <text:p>46,456177059</text:p>
          </table:table-cell>
          <table:table-cell office:value-type="float" office:value="144.877063011158" calcext:value-type="float">
            <text:p>144,8770630112</text:p>
          </table:table-cell>
          <table:table-cell office:value-type="float" office:value="-2.0550028227035" calcext:value-type="float">
            <text:p>-2,0550028227</text:p>
          </table:table-cell>
          <table:table-cell office:value-type="float" office:value="-1.66957714882469" calcext:value-type="float">
            <text:p>-1,6695771488</text:p>
          </table:table-cell>
          <table:table-cell office:value-type="float" office:value="-0.272770218127367" calcext:value-type="float">
            <text:p>-0,2727702181</text:p>
          </table:table-cell>
          <table:table-cell table:style-name="Default" table:number-columns-repeated="2"/>
          <table:table-cell table:style-name="ce4" office:value-type="float" office:value="2.31412906063054" calcext:value-type="float">
            <text:p>2,3141290606</text:p>
          </table:table-cell>
          <table:table-cell table:style-name="ce5" office:value-type="float" office:value="1.23281683948483" calcext:value-type="float">
            <text:p>1,2328168395</text:p>
          </table:table-cell>
          <table:table-cell/>
        </table:table-row>
        <table:table-row table:style-name="ro1">
          <table:table-cell office:value-type="float" office:value="1.70095625640837" calcext:value-type="float">
            <text:p>1,7009562564</text:p>
          </table:table-cell>
          <table:table-cell office:value-type="float" office:value="40.5807656360225" calcext:value-type="float">
            <text:p>40,580765636</text:p>
          </table:table-cell>
          <table:table-cell office:value-type="float" office:value="165.31142857018" calcext:value-type="float">
            <text:p>165,3114285702</text:p>
          </table:table-cell>
          <table:table-cell office:value-type="float" office:value="29.7952417705623" calcext:value-type="float">
            <text:p>29,7952417706</text:p>
          </table:table-cell>
          <table:table-cell office:value-type="float" office:value="46.3326677127527" calcext:value-type="float">
            <text:p>46,3326677128</text:p>
          </table:table-cell>
          <table:table-cell office:value-type="float" office:value="145.007694637614" calcext:value-type="float">
            <text:p>145,0076946376</text:p>
          </table:table-cell>
          <table:table-cell office:value-type="float" office:value="-2.01195143921452" calcext:value-type="float">
            <text:p>-2,0119514392</text:p>
          </table:table-cell>
          <table:table-cell office:value-type="float" office:value="-1.74029914093838" calcext:value-type="float">
            <text:p>-1,7402991409</text:p>
          </table:table-cell>
          <table:table-cell office:value-type="float" office:value="-0.290905994224501" calcext:value-type="float">
            <text:p>-0,2909059942</text:p>
          </table:table-cell>
          <table:table-cell table:style-name="Default" table:number-columns-repeated="2"/>
          <table:table-cell table:style-name="ce4" office:value-type="float" office:value="2.42361837722614" calcext:value-type="float">
            <text:p>2,4236183772</text:p>
          </table:table-cell>
          <table:table-cell table:style-name="ce5" office:value-type="float" office:value="1.2159235065365" calcext:value-type="float">
            <text:p>1,2159235065</text:p>
          </table:table-cell>
          <table:table-cell/>
        </table:table-row>
        <table:table-row table:style-name="ro1">
          <table:table-cell office:value-type="float" office:value="1.71501194329021" calcext:value-type="float">
            <text:p>1,7150119433</text:p>
          </table:table-cell>
          <table:table-cell office:value-type="float" office:value="40.597108524228" calcext:value-type="float">
            <text:p>40,5971085242</text:p>
          </table:table-cell>
          <table:table-cell office:value-type="float" office:value="165.283149836083" calcext:value-type="float">
            <text:p>165,2831498361</text:p>
          </table:table-cell>
          <table:table-cell office:value-type="float" office:value="29.8177480995392" calcext:value-type="float">
            <text:p>29,8177480995</text:p>
          </table:table-cell>
          <table:table-cell office:value-type="float" office:value="46.3767469798108" calcext:value-type="float">
            <text:p>46,3767469798</text:p>
          </table:table-cell>
          <table:table-cell office:value-type="float" office:value="144.937425107311" calcext:value-type="float">
            <text:p>144,9374251073</text:p>
          </table:table-cell>
          <table:table-cell office:value-type="float" office:value="-2.02504322807108" calcext:value-type="float">
            <text:p>-2,0250432281</text:p>
          </table:table-cell>
          <table:table-cell office:value-type="float" office:value="-1.71065335821451" calcext:value-type="float">
            <text:p>-1,7106533582</text:p>
          </table:table-cell>
          <table:table-cell office:value-type="float" office:value="-0.283249313540399" calcext:value-type="float">
            <text:p>-0,2832493135</text:p>
          </table:table-cell>
          <table:table-cell table:style-name="Default" table:number-columns-repeated="2"/>
          <table:table-cell table:style-name="ce4" office:value-type="float" office:value="2.36431790338462" calcext:value-type="float">
            <text:p>2,3643179034</text:p>
          </table:table-cell>
          <table:table-cell table:style-name="ce5" office:value-type="float" office:value="1.22242349721408" calcext:value-type="float">
            <text:p>1,2224234972</text:p>
          </table:table-cell>
          <table:table-cell/>
        </table:table-row>
        <table:table-row table:style-name="ro1">
          <table:table-cell office:value-type="float" office:value="1.77871803557368" calcext:value-type="float">
            <text:p>1,7787180356</text:p>
          </table:table-cell>
          <table:table-cell office:value-type="float" office:value="40.6229477463758" calcext:value-type="float">
            <text:p>40,6229477464</text:p>
          </table:table-cell>
          <table:table-cell office:value-type="float" office:value="165.274397805926" calcext:value-type="float">
            <text:p>165,2743978059</text:p>
          </table:table-cell>
          <table:table-cell office:value-type="float" office:value="29.8925932672029" calcext:value-type="float">
            <text:p>29,8925932672</text:p>
          </table:table-cell>
          <table:table-cell office:value-type="float" office:value="46.4665045206587" calcext:value-type="float">
            <text:p>46,4665045207</text:p>
          </table:table-cell>
          <table:table-cell office:value-type="float" office:value="144.875146899333" calcext:value-type="float">
            <text:p>144,8751468993</text:p>
          </table:table-cell>
          <table:table-cell office:value-type="float" office:value="-2.06111485879443" calcext:value-type="float">
            <text:p>-2,0611148588</text:p>
          </table:table-cell>
          <table:table-cell office:value-type="float" office:value="-1.66251218128568" calcext:value-type="float">
            <text:p>-1,6625121813</text:p>
          </table:table-cell>
          <table:table-cell office:value-type="float" office:value="-0.26809250473583" calcext:value-type="float">
            <text:p>-0,2680925047</text:p>
          </table:table-cell>
          <table:table-cell table:style-name="Default" table:number-columns-repeated="2"/>
          <table:table-cell table:style-name="ce4" office:value-type="float" office:value="2.31007957195603" calcext:value-type="float">
            <text:p>2,310079572</text:p>
          </table:table-cell>
          <table:table-cell table:style-name="ce5" office:value-type="float" office:value="1.23592080668686" calcext:value-type="float">
            <text:p>1,2359208067</text:p>
          </table:table-cell>
          <table:table-cell/>
        </table:table-row>
        <table:table-row table:style-name="ro1">
          <table:table-cell office:value-type="float" office:value="1.67020804629562" calcext:value-type="float">
            <text:p>1,6702080463</text:p>
          </table:table-cell>
          <table:table-cell office:value-type="float" office:value="40.5311733991124" calcext:value-type="float">
            <text:p>40,5311733991</text:p>
          </table:table-cell>
          <table:table-cell office:value-type="float" office:value="165.428835088846" calcext:value-type="float">
            <text:p>165,4288350888</text:p>
          </table:table-cell>
          <table:table-cell office:value-type="float" office:value="29.7175938888917" calcext:value-type="float">
            <text:p>29,7175938889</text:p>
          </table:table-cell>
          <table:table-cell office:value-type="float" office:value="46.1537787875105" calcext:value-type="float">
            <text:p>46,1537787875</text:p>
          </table:table-cell>
          <table:table-cell office:value-type="float" office:value="145.306194863504" calcext:value-type="float">
            <text:p>145,3061948635</text:p>
          </table:table-cell>
          <table:table-cell office:value-type="float" office:value="-1.98668253814147" calcext:value-type="float">
            <text:p>-1,9866825381</text:p>
          </table:table-cell>
          <table:table-cell office:value-type="float" office:value="-1.85009107112389" calcext:value-type="float">
            <text:p>-1,8500910711</text:p>
          </table:table-cell>
          <table:table-cell office:value-type="float" office:value="-0.300271309457056" calcext:value-type="float">
            <text:p>-0,3002713095</text:p>
          </table:table-cell>
          <table:table-cell table:style-name="Default" table:number-columns-repeated="2"/>
          <table:table-cell table:style-name="ce4" office:value-type="float" office:value="2.70320381186437" calcext:value-type="float">
            <text:p>2,7032038119</text:p>
          </table:table-cell>
          <table:table-cell table:style-name="ce5" office:value-type="float" office:value="1.1932379158935" calcext:value-type="float">
            <text:p>1,1932379159</text:p>
          </table:table-cell>
          <table:table-cell/>
        </table:table-row>
        <table:table-row table:style-name="ro1">
          <table:table-cell office:value-type="float" office:value="1.71243455532018" calcext:value-type="float">
            <text:p>1,7124345553</text:p>
          </table:table-cell>
          <table:table-cell office:value-type="float" office:value="40.5963313344935" calcext:value-type="float">
            <text:p>40,5963313345</text:p>
          </table:table-cell>
          <table:table-cell office:value-type="float" office:value="165.285966955041" calcext:value-type="float">
            <text:p>165,285966955</text:p>
          </table:table-cell>
          <table:table-cell office:value-type="float" office:value="29.8158897953094" calcext:value-type="float">
            <text:p>29,8158897953</text:p>
          </table:table-cell>
          <table:table-cell office:value-type="float" office:value="46.3758079841481" calcext:value-type="float">
            <text:p>46,3758079841</text:p>
          </table:table-cell>
          <table:table-cell office:value-type="float" office:value="144.940413241123" calcext:value-type="float">
            <text:p>144,9404132411</text:p>
          </table:table-cell>
          <table:table-cell office:value-type="float" office:value="-2.02446155458403" calcext:value-type="float">
            <text:p>-2,0244615546</text:p>
          </table:table-cell>
          <table:table-cell office:value-type="float" office:value="-1.71256048204878" calcext:value-type="float">
            <text:p>-1,712560482</text:p>
          </table:table-cell>
          <table:table-cell office:value-type="float" office:value="-0.28472123821695" calcext:value-type="float">
            <text:p>-0,2847212382</text:p>
          </table:table-cell>
          <table:table-cell table:style-name="Default" table:number-columns-repeated="2"/>
          <table:table-cell table:style-name="ce4" office:value-type="float" office:value="2.36757038792143" calcext:value-type="float">
            <text:p>2,3675703879</text:p>
          </table:table-cell>
          <table:table-cell table:style-name="ce5" office:value-type="float" office:value="1.2220587275781" calcext:value-type="float">
            <text:p>1,2220587276</text:p>
          </table:table-cell>
          <table:table-cell/>
        </table:table-row>
        <table:table-row table:style-name="ro1">
          <table:table-cell office:value-type="float" office:value="1.73782811532004" calcext:value-type="float">
            <text:p>1,7378281153</text:p>
          </table:table-cell>
          <table:table-cell office:value-type="float" office:value="40.6116592872985" calcext:value-type="float">
            <text:p>40,6116592873</text:p>
          </table:table-cell>
          <table:table-cell office:value-type="float" office:value="165.278710232494" calcext:value-type="float">
            <text:p>165,2787102325</text:p>
          </table:table-cell>
          <table:table-cell office:value-type="float" office:value="29.8517076436329" calcext:value-type="float">
            <text:p>29,8517076436</text:p>
          </table:table-cell>
          <table:table-cell office:value-type="float" office:value="46.4279172596278" calcext:value-type="float">
            <text:p>46,4279172596</text:p>
          </table:table-cell>
          <table:table-cell office:value-type="float" office:value="144.893778913449" calcext:value-type="float">
            <text:p>144,8937789134</text:p>
          </table:table-cell>
          <table:table-cell office:value-type="float" office:value="-2.04285402243561" calcext:value-type="float">
            <text:p>-2,0428540224</text:p>
          </table:table-cell>
          <table:table-cell office:value-type="float" office:value="-1.68543307118915" calcext:value-type="float">
            <text:p>-1,6854330712</text:p>
          </table:table-cell>
          <table:table-cell office:value-type="float" office:value="-0.278883469050902" calcext:value-type="float">
            <text:p>-0,2788834691</text:p>
          </table:table-cell>
          <table:table-cell table:style-name="Default" table:number-columns-repeated="2"/>
          <table:table-cell table:style-name="ce4" office:value-type="float" office:value="2.33003993884153" calcext:value-type="float">
            <text:p>2,3300399388</text:p>
          </table:table-cell>
          <table:table-cell table:style-name="ce5" office:value-type="float" office:value="1.22800419730221" calcext:value-type="float">
            <text:p>1,2280041973</text:p>
          </table:table-cell>
          <table:table-cell/>
        </table:table-row>
        <table:table-row table:style-name="ro1">
          <table:table-cell office:value-type="float" office:value="1.69585229365382" calcext:value-type="float">
            <text:p>1,6958522937</text:p>
          </table:table-cell>
          <table:table-cell office:value-type="float" office:value="40.5667247330551" calcext:value-type="float">
            <text:p>40,5667247331</text:p>
          </table:table-cell>
          <table:table-cell office:value-type="float" office:value="165.354125689572" calcext:value-type="float">
            <text:p>165,3541256896</text:p>
          </table:table-cell>
          <table:table-cell office:value-type="float" office:value="29.7760652856481" calcext:value-type="float">
            <text:p>29,7760652856</text:p>
          </table:table-cell>
          <table:table-cell office:value-type="float" office:value="46.307555255606" calcext:value-type="float">
            <text:p>46,3075552556</text:p>
          </table:table-cell>
          <table:table-cell office:value-type="float" office:value="145.09305440401" calcext:value-type="float">
            <text:p>145,093054404</text:p>
          </table:table-cell>
          <table:table-cell office:value-type="float" office:value="-2.0081187824527" calcext:value-type="float">
            <text:p>-2,0081187825</text:p>
          </table:table-cell>
          <table:table-cell office:value-type="float" office:value="-1.77283680092654" calcext:value-type="float">
            <text:p>-1,7728368009</text:p>
          </table:table-cell>
          <table:table-cell office:value-type="float" office:value="-0.305433990597741" calcext:value-type="float">
            <text:p>-0,3054339906</text:p>
          </table:table-cell>
          <table:table-cell table:style-name="Default" table:number-columns-repeated="2"/>
          <table:table-cell table:style-name="ce4" office:value-type="float" office:value="2.48880298367067" calcext:value-type="float">
            <text:p>2,4888029837</text:p>
          </table:table-cell>
          <table:table-cell table:style-name="ce5" office:value-type="float" office:value="1.20948804364465" calcext:value-type="float">
            <text:p>1,2094880436</text:p>
          </table:table-cell>
          <table:table-cell/>
        </table:table-row>
        <table:table-row table:style-name="ro1">
          <table:table-cell office:value-type="float" office:value="1.62492562822749" calcext:value-type="float">
            <text:p>1,6249256282</text:p>
          </table:table-cell>
          <table:table-cell office:value-type="float" office:value="40.5138624029202" calcext:value-type="float">
            <text:p>40,5138624029</text:p>
          </table:table-cell>
          <table:table-cell office:value-type="float" office:value="165.490080713502" calcext:value-type="float">
            <text:p>165,4900807135</text:p>
          </table:table-cell>
          <table:table-cell office:value-type="float" office:value="29.6885038329163" calcext:value-type="float">
            <text:p>29,6885038329</text:p>
          </table:table-cell>
          <table:table-cell office:value-type="float" office:value="46.0063945064598" calcext:value-type="float">
            <text:p>46,0063945065</text:p>
          </table:table-cell>
          <table:table-cell office:value-type="float" office:value="145.480658100564" calcext:value-type="float">
            <text:p>145,4806581006</text:p>
          </table:table-cell>
          <table:table-cell office:value-type="float" office:value="-1.9548734324591" calcext:value-type="float">
            <text:p>-1,9548734325</text:p>
          </table:table-cell>
          <table:table-cell office:value-type="float" office:value="-1.92135256784647" calcext:value-type="float">
            <text:p>-1,9213525678</text:p>
          </table:table-cell>
          <table:table-cell office:value-type="float" office:value="-0.304053635770037" calcext:value-type="float">
            <text:p>-0,3040536358</text:p>
          </table:table-cell>
          <table:table-cell table:style-name="Default" table:number-columns-repeated="2"/>
          <table:table-cell table:style-name="ce4" office:value-type="float" office:value="2.91763507880508" calcext:value-type="float">
            <text:p>2,9176350788</text:p>
          </table:table-cell>
          <table:table-cell table:style-name="ce5" office:value-type="float" office:value="1.1820417622872" calcext:value-type="float">
            <text:p>1,1820417623</text:p>
          </table:table-cell>
          <table:table-cell/>
        </table:table-row>
        <table:table-row table:style-name="ro1">
          <table:table-cell office:value-type="float" office:value="1.67173139627791" calcext:value-type="float">
            <text:p>1,6717313963</text:p>
          </table:table-cell>
          <table:table-cell office:value-type="float" office:value="40.5312191956664" calcext:value-type="float">
            <text:p>40,5312191957</text:p>
          </table:table-cell>
          <table:table-cell office:value-type="float" office:value="165.42070099509" calcext:value-type="float">
            <text:p>165,4207009951</text:p>
          </table:table-cell>
          <table:table-cell office:value-type="float" office:value="29.728896613766" calcext:value-type="float">
            <text:p>29,7288966138</text:p>
          </table:table-cell>
          <table:table-cell office:value-type="float" office:value="46.1589607135531" calcext:value-type="float">
            <text:p>46,1589607136</text:p>
          </table:table-cell>
          <table:table-cell office:value-type="float" office:value="145.28769966789" calcext:value-type="float">
            <text:p>145,2876996679</text:p>
          </table:table-cell>
          <table:table-cell office:value-type="float" office:value="-1.98283588045529" calcext:value-type="float">
            <text:p>-1,9828358805</text:p>
          </table:table-cell>
          <table:table-cell office:value-type="float" office:value="-1.84341599859999" calcext:value-type="float">
            <text:p>-1,8434159986</text:p>
          </table:table-cell>
          <table:table-cell office:value-type="float" office:value="-0.298890876684429" calcext:value-type="float">
            <text:p>-0,2988908767</text:p>
          </table:table-cell>
          <table:table-cell table:style-name="Default" table:number-columns-repeated="2"/>
          <table:table-cell table:style-name="ce4" office:value-type="float" office:value="2.68868676389634" calcext:value-type="float">
            <text:p>2,6886867639</text:p>
          </table:table-cell>
          <table:table-cell table:style-name="ce5" office:value-type="float" office:value="1.19422449222439" calcext:value-type="float">
            <text:p>1,1942244922</text:p>
          </table:table-cell>
          <table:table-cell/>
        </table:table-row>
        <table:table-row table:style-name="ro1">
          <table:table-cell office:value-type="float" office:value="1.68515487315048" calcext:value-type="float">
            <text:p>1,6851548732</text:p>
          </table:table-cell>
          <table:table-cell office:value-type="float" office:value="40.5308111266128" calcext:value-type="float">
            <text:p>40,5308111266</text:p>
          </table:table-cell>
          <table:table-cell office:value-type="float" office:value="165.378016173375" calcext:value-type="float">
            <text:p>165,3780161734</text:p>
          </table:table-cell>
          <table:table-cell office:value-type="float" office:value="29.7933878542342" calcext:value-type="float">
            <text:p>29,7933878542</text:p>
          </table:table-cell>
          <table:table-cell office:value-type="float" office:value="46.1874838230453" calcext:value-type="float">
            <text:p>46,187483823</text:p>
          </table:table-cell>
          <table:table-cell office:value-type="float" office:value="145.166429632666" calcext:value-type="float">
            <text:p>145,1664296327</text:p>
          </table:table-cell>
          <table:table-cell office:value-type="float" office:value="-2.0071097282224" calcext:value-type="float">
            <text:p>-2,0071097282</text:p>
          </table:table-cell>
          <table:table-cell office:value-type="float" office:value="-1.76379867711866" calcext:value-type="float">
            <text:p>-1,7637986771</text:p>
          </table:table-cell>
          <table:table-cell office:value-type="float" office:value="-0.251589098047269" calcext:value-type="float">
            <text:p>-0,251589098</text:p>
          </table:table-cell>
          <table:table-cell table:style-name="Default" table:number-columns-repeated="2"/>
          <table:table-cell table:style-name="ce4" office:value-type="float" office:value="2.58563683401006" calcext:value-type="float">
            <text:p>2,585636834</text:p>
          </table:table-cell>
          <table:table-cell table:style-name="ce5" office:value-type="float" office:value="1.20118702308146" calcext:value-type="float">
            <text:p>1,2011870231</text:p>
          </table:table-cell>
          <table:table-cell/>
        </table:table-row>
        <table:table-row table:style-name="ro1">
          <table:table-cell office:value-type="float" office:value="1.69505930516294" calcext:value-type="float">
            <text:p>1,6950593052</text:p>
          </table:table-cell>
          <table:table-cell office:value-type="float" office:value="40.570237482278" calcext:value-type="float">
            <text:p>40,5702374823</text:p>
          </table:table-cell>
          <table:table-cell office:value-type="float" office:value="165.340745411306" calcext:value-type="float">
            <text:p>165,3407454113</text:p>
          </table:table-cell>
          <table:table-cell office:value-type="float" office:value="29.7810939108055" calcext:value-type="float">
            <text:p>29,7810939108</text:p>
          </table:table-cell>
          <table:table-cell office:value-type="float" office:value="46.3104167471446" calcext:value-type="float">
            <text:p>46,3104167471</text:p>
          </table:table-cell>
          <table:table-cell office:value-type="float" office:value="145.065012798968" calcext:value-type="float">
            <text:p>145,065012799</text:p>
          </table:table-cell>
          <table:table-cell office:value-type="float" office:value="-2.00653718355906" calcext:value-type="float">
            <text:p>-2,0065371836</text:p>
          </table:table-cell>
          <table:table-cell office:value-type="float" office:value="-1.76177294659983" calcext:value-type="float">
            <text:p>-1,7617729466</text:p>
          </table:table-cell>
          <table:table-cell office:value-type="float" office:value="-0.299059296017372" calcext:value-type="float">
            <text:p>-0,299059296</text:p>
          </table:table-cell>
          <table:table-cell table:style-name="Default" table:number-columns-repeated="2"/>
          <table:table-cell table:style-name="ce4" office:value-type="float" office:value="2.46790306540553" calcext:value-type="float">
            <text:p>2,4679030654</text:p>
          </table:table-cell>
          <table:table-cell table:style-name="ce5" office:value-type="float" office:value="1.21144968821362" calcext:value-type="float">
            <text:p>1,2114496882</text:p>
          </table:table-cell>
          <table:table-cell/>
        </table:table-row>
        <table:table-row table:style-name="ro1">
          <table:table-cell office:value-type="float" office:value="1.70149196836072" calcext:value-type="float">
            <text:p>1,7014919684</text:p>
          </table:table-cell>
          <table:table-cell office:value-type="float" office:value="40.5390701431055" calcext:value-type="float">
            <text:p>40,5390701431</text:p>
          </table:table-cell>
          <table:table-cell office:value-type="float" office:value="165.345662895357" calcext:value-type="float">
            <text:p>165,3456628954</text:p>
          </table:table-cell>
          <table:table-cell office:value-type="float" office:value="29.7982999911343" calcext:value-type="float">
            <text:p>29,7982999911</text:p>
          </table:table-cell>
          <table:table-cell office:value-type="float" office:value="46.2190526157342" calcext:value-type="float">
            <text:p>46,2190526157</text:p>
          </table:table-cell>
          <table:table-cell office:value-type="float" office:value="145.081515087109" calcext:value-type="float">
            <text:p>145,0815150871</text:p>
          </table:table-cell>
          <table:table-cell office:value-type="float" office:value="-2.01989093628773" calcext:value-type="float">
            <text:p>-2,0198909363</text:p>
          </table:table-cell>
          <table:table-cell office:value-type="float" office:value="-1.71853817503788" calcext:value-type="float">
            <text:p>-1,718538175</text:p>
          </table:table-cell>
          <table:table-cell office:value-type="float" office:value="-0.222548310449356" calcext:value-type="float">
            <text:p>-0,2225483104</text:p>
          </table:table-cell>
          <table:table-cell table:style-name="Default" table:number-columns-repeated="2"/>
          <table:table-cell table:style-name="ce4" office:value-type="float" office:value="2.50113787135958" calcext:value-type="float">
            <text:p>2,5011378714</text:p>
          </table:table-cell>
          <table:table-cell table:style-name="ce5" office:value-type="float" office:value="1.20807128542694" calcext:value-type="float">
            <text:p>1,2080712854</text:p>
          </table:table-cell>
          <table:table-cell/>
        </table:table-row>
        <table:table-row table:style-name="ro1">
          <table:table-cell office:value-type="float" office:value="1.68156328223594" calcext:value-type="float">
            <text:p>1,6815632822</text:p>
          </table:table-cell>
          <table:table-cell office:value-type="float" office:value="40.55334278954" calcext:value-type="float">
            <text:p>40,5533427895</text:p>
          </table:table-cell>
          <table:table-cell office:value-type="float" office:value="165.385441281746" calcext:value-type="float">
            <text:p>165,3854412817</text:p>
          </table:table-cell>
          <table:table-cell office:value-type="float" office:value="29.7538698549844" calcext:value-type="float">
            <text:p>29,753869855</text:p>
          </table:table-cell>
          <table:table-cell office:value-type="float" office:value="46.2443016155672" calcext:value-type="float">
            <text:p>46,2443016156</text:p>
          </table:table-cell>
          <table:table-cell office:value-type="float" office:value="145.180571432276" calcext:value-type="float">
            <text:p>145,1805714323</text:p>
          </table:table-cell>
          <table:table-cell office:value-type="float" office:value="-1.99703764606646" calcext:value-type="float">
            <text:p>-1,9970376461</text:p>
          </table:table-cell>
          <table:table-cell office:value-type="float" office:value="-1.80626845313965" calcext:value-type="float">
            <text:p>-1,8062684531</text:p>
          </table:table-cell>
          <table:table-cell office:value-type="float" office:value="-0.30672400111449" calcext:value-type="float">
            <text:p>-0,3067240011</text:p>
          </table:table-cell>
          <table:table-cell table:style-name="Default" table:number-columns-repeated="2"/>
          <table:table-cell table:style-name="ce4" office:value-type="float" office:value="2.57789063076053" calcext:value-type="float">
            <text:p>2,5778906308</text:p>
          </table:table-cell>
          <table:table-cell table:style-name="ce5" office:value-type="float" office:value="1.20221312222839" calcext:value-type="float">
            <text:p>1,2022131222</text:p>
          </table:table-cell>
          <table:table-cell/>
        </table:table-row>
        <table:table-row table:style-name="ro1">
          <table:table-cell office:value-type="float" office:value="1.74623125642644" calcext:value-type="float">
            <text:p>1,7462312564</text:p>
          </table:table-cell>
          <table:table-cell office:value-type="float" office:value="40.6160412866537" calcext:value-type="float">
            <text:p>40,6160412867</text:p>
          </table:table-cell>
          <table:table-cell office:value-type="float" office:value="165.277060130435" calcext:value-type="float">
            <text:p>165,2770601304</text:p>
          </table:table-cell>
          <table:table-cell office:value-type="float" office:value="29.8624442113848" calcext:value-type="float">
            <text:p>29,8624442114</text:p>
          </table:table-cell>
          <table:table-cell office:value-type="float" office:value="46.4427691778869" calcext:value-type="float">
            <text:p>46,4427691779</text:p>
          </table:table-cell>
          <table:table-cell office:value-type="float" office:value="144.881912269324" calcext:value-type="float">
            <text:p>144,8819122693</text:p>
          </table:table-cell>
          <table:table-cell office:value-type="float" office:value="-2.0484580145352" calcext:value-type="float">
            <text:p>-2,0484580145</text:p>
          </table:table-cell>
          <table:table-cell office:value-type="float" office:value="-1.67780690704612" calcext:value-type="float">
            <text:p>-1,677806907</text:p>
          </table:table-cell>
          <table:table-cell office:value-type="float" office:value="-0.277025744082779" calcext:value-type="float">
            <text:p>-0,2770257441</text:p>
          </table:table-cell>
          <table:table-cell table:style-name="Default" table:number-columns-repeated="2"/>
          <table:table-cell table:style-name="ce4" office:value-type="float" office:value="2.32036474932963" calcext:value-type="float">
            <text:p>2,3203647493</text:p>
          </table:table-cell>
          <table:table-cell table:style-name="ce5" office:value-type="float" office:value="1.2300861081538" calcext:value-type="float">
            <text:p>1,2300861082</text:p>
          </table:table-cell>
          <table:table-cell/>
        </table:table-row>
        <table:table-row table:style-name="ro1">
          <table:table-cell office:value-type="float" office:value="1.71775097183474" calcext:value-type="float">
            <text:p>1,7177509718</text:p>
          </table:table-cell>
          <table:table-cell office:value-type="float" office:value="40.6011896273591" calcext:value-type="float">
            <text:p>40,6011896274</text:p>
          </table:table-cell>
          <table:table-cell office:value-type="float" office:value="165.282652726783" calcext:value-type="float">
            <text:p>165,2826527268</text:p>
          </table:table-cell>
          <table:table-cell office:value-type="float" office:value="29.8260553775854" calcext:value-type="float">
            <text:p>29,8260553776</text:p>
          </table:table-cell>
          <table:table-cell office:value-type="float" office:value="46.3924324224526" calcext:value-type="float">
            <text:p>46,3924324225</text:p>
          </table:table-cell>
          <table:table-cell office:value-type="float" office:value="144.922131206211" calcext:value-type="float">
            <text:p>144,9221312062</text:p>
          </table:table-cell>
          <table:table-cell office:value-type="float" office:value="-2.02946472526094" calcext:value-type="float">
            <text:p>-2,0294647253</text:p>
          </table:table-cell>
          <table:table-cell office:value-type="float" office:value="-1.70365382814226" calcext:value-type="float">
            <text:p>-1,7036538281</text:p>
          </table:table-cell>
          <table:table-cell office:value-type="float" office:value="-0.283322024856286" calcext:value-type="float">
            <text:p>-0,2833220249</text:p>
          </table:table-cell>
          <table:table-cell table:style-name="Default" table:number-columns-repeated="2"/>
          <table:table-cell table:style-name="ce4" office:value-type="float" office:value="2.35339247482599" calcext:value-type="float">
            <text:p>2,3533924748</text:p>
          </table:table-cell>
          <table:table-cell table:style-name="ce5" office:value-type="float" office:value="1.22389287473624" calcext:value-type="float">
            <text:p>1,2238928747</text:p>
          </table:table-cell>
          <table:table-cell/>
        </table:table-row>
        <table:table-row table:style-name="ro1">
          <table:table-cell office:value-type="float" office:value="1.65944837261947" calcext:value-type="float">
            <text:p>1,6594483726</text:p>
          </table:table-cell>
          <table:table-cell office:value-type="float" office:value="40.5184921073866" calcext:value-type="float">
            <text:p>40,5184921074</text:p>
          </table:table-cell>
          <table:table-cell office:value-type="float" office:value="165.452869241563" calcext:value-type="float">
            <text:p>165,4528692416</text:p>
          </table:table-cell>
          <table:table-cell office:value-type="float" office:value="29.6993871381432" calcext:value-type="float">
            <text:p>29,6993871381</text:p>
          </table:table-cell>
          <table:table-cell office:value-type="float" office:value="46.0986251481508" calcext:value-type="float">
            <text:p>46,0986251482</text:p>
          </table:table-cell>
          <table:table-cell office:value-type="float" office:value="145.378094989326" calcext:value-type="float">
            <text:p>145,3780949893</text:p>
          </table:table-cell>
          <table:table-cell office:value-type="float" office:value="-1.97704616135828" calcext:value-type="float">
            <text:p>-1,9770461614</text:p>
          </table:table-cell>
          <table:table-cell office:value-type="float" office:value="-1.8775049669562" calcext:value-type="float">
            <text:p>-1,877504967</text:p>
          </table:table-cell>
          <table:table-cell office:value-type="float" office:value="-0.299089354931523" calcext:value-type="float">
            <text:p>-0,2990893549</text:p>
          </table:table-cell>
          <table:table-cell table:style-name="Default" table:number-columns-repeated="2"/>
          <table:table-cell table:style-name="ce4" office:value-type="float" office:value="2.77947289084654" calcext:value-type="float">
            <text:p>2,7794728908</text:p>
          </table:table-cell>
          <table:table-cell table:style-name="ce5" office:value-type="float" office:value="1.18862869483617" calcext:value-type="float">
            <text:p>1,1886286948</text:p>
          </table:table-cell>
          <table:table-cell/>
        </table:table-row>
        <table:table-row table:style-name="ro1">
          <table:table-cell office:value-type="float" office:value="1.69286128049466" calcext:value-type="float">
            <text:p>1,6928612805</text:p>
          </table:table-cell>
          <table:table-cell office:value-type="float" office:value="40.5638120479959" calcext:value-type="float">
            <text:p>40,563812048</text:p>
          </table:table-cell>
          <table:table-cell office:value-type="float" office:value="165.358705373635" calcext:value-type="float">
            <text:p>165,3587053736</text:p>
          </table:table-cell>
          <table:table-cell office:value-type="float" office:value="29.7709523524021" calcext:value-type="float">
            <text:p>29,7709523524</text:p>
          </table:table-cell>
          <table:table-cell office:value-type="float" office:value="46.2995586955935" calcext:value-type="float">
            <text:p>46,2995586956</text:p>
          </table:table-cell>
          <table:table-cell office:value-type="float" office:value="145.10555192912" calcext:value-type="float">
            <text:p>145,1055519291</text:p>
          </table:table-cell>
          <table:table-cell office:value-type="float" office:value="-2.00574146529856" calcext:value-type="float">
            <text:p>-2,0057414653</text:p>
          </table:table-cell>
          <table:table-cell office:value-type="float" office:value="-1.77845976719632" calcext:value-type="float">
            <text:p>-1,7784597672</text:p>
          </table:table-cell>
          <table:table-cell office:value-type="float" office:value="-0.307113541870483" calcext:value-type="float">
            <text:p>-0,3071135419</text:p>
          </table:table-cell>
          <table:table-cell table:style-name="Default" table:number-columns-repeated="2"/>
          <table:table-cell table:style-name="ce4" office:value-type="float" office:value="2.49888714110394" calcext:value-type="float">
            <text:p>2,4988871411</text:p>
          </table:table-cell>
          <table:table-cell table:style-name="ce5" office:value-type="float" office:value="1.20855999393408" calcext:value-type="float">
            <text:p>1,2085599939</text:p>
          </table:table-cell>
          <table:table-cell/>
        </table:table-row>
        <table:table-row table:style-name="ro1">
          <table:table-cell office:value-type="float" office:value="1.75188308969377" calcext:value-type="float">
            <text:p>1,7518830897</text:p>
          </table:table-cell>
          <table:table-cell office:value-type="float" office:value="40.6174206798444" calcext:value-type="float">
            <text:p>40,6174206798</text:p>
          </table:table-cell>
          <table:table-cell office:value-type="float" office:value="165.277235962721" calcext:value-type="float">
            <text:p>165,2772359627</text:p>
          </table:table-cell>
          <table:table-cell office:value-type="float" office:value="29.8692868183248" calcext:value-type="float">
            <text:p>29,8692868183</text:p>
          </table:table-cell>
          <table:table-cell office:value-type="float" office:value="46.4492207915313" calcext:value-type="float">
            <text:p>46,4492207915</text:p>
          </table:table-cell>
          <table:table-cell office:value-type="float" office:value="144.879076208639" calcext:value-type="float">
            <text:p>144,8790762086</text:p>
          </table:table-cell>
          <table:table-cell office:value-type="float" office:value="-2.05100303472507" calcext:value-type="float">
            <text:p>-2,0510030347</text:p>
          </table:table-cell>
          <table:table-cell office:value-type="float" office:value="-1.67430623049796" calcext:value-type="float">
            <text:p>-1,6743062305</text:p>
          </table:table-cell>
          <table:table-cell office:value-type="float" office:value="-0.275779747613153" calcext:value-type="float">
            <text:p>-0,2757797476</text:p>
          </table:table-cell>
          <table:table-cell table:style-name="Default" table:number-columns-repeated="2"/>
          <table:table-cell table:style-name="ce4" office:value-type="float" office:value="2.31745275831179" calcext:value-type="float">
            <text:p>2,3174527583</text:p>
          </table:table-cell>
          <table:table-cell table:style-name="ce5" office:value-type="float" office:value="1.23109026565456" calcext:value-type="float">
            <text:p>1,2310902657</text:p>
          </table:table-cell>
          <table:table-cell/>
        </table:table-row>
        <table:table-row table:style-name="ro1">
          <table:table-cell office:value-type="float" office:value="1.64923723716664" calcext:value-type="float">
            <text:p>1,6492372372</text:p>
          </table:table-cell>
          <table:table-cell office:value-type="float" office:value="40.5111301361441" calcext:value-type="float">
            <text:p>40,5111301361</text:p>
          </table:table-cell>
          <table:table-cell office:value-type="float" office:value="165.478776067687" calcext:value-type="float">
            <text:p>165,4787760677</text:p>
          </table:table-cell>
          <table:table-cell office:value-type="float" office:value="29.6723990603528" calcext:value-type="float">
            <text:p>29,6723990604</text:p>
          </table:table-cell>
          <table:table-cell office:value-type="float" office:value="46.0338925970877" calcext:value-type="float">
            <text:p>46,0338925971</text:p>
          </table:table-cell>
          <table:table-cell office:value-type="float" office:value="145.457214910506" calcext:value-type="float">
            <text:p>145,4572149105</text:p>
          </table:table-cell>
          <table:table-cell office:value-type="float" office:value="-1.97322772572324" calcext:value-type="float">
            <text:p>-1,9732277257</text:p>
          </table:table-cell>
          <table:table-cell office:value-type="float" office:value="-1.90318016861655" calcext:value-type="float">
            <text:p>-1,9031801686</text:p>
          </table:table-cell>
          <table:table-cell office:value-type="float" office:value="-0.290544692827996" calcext:value-type="float">
            <text:p>-0,2905446928</text:p>
          </table:table-cell>
          <table:table-cell table:style-name="Default" table:number-columns-repeated="2"/>
          <table:table-cell table:style-name="ce4" office:value-type="float" office:value="2.86517912267222" calcext:value-type="float">
            <text:p>2,8651791227</text:p>
          </table:table-cell>
          <table:table-cell table:style-name="ce5" office:value-type="float" office:value="1.18420388120783" calcext:value-type="float">
            <text:p>1,1842038812</text:p>
          </table:table-cell>
          <table:table-cell/>
        </table:table-row>
        <table:table-row table:style-name="ro1">
          <table:table-cell office:value-type="float" office:value="1.6826693504661" calcext:value-type="float">
            <text:p>1,6826693505</text:p>
          </table:table-cell>
          <table:table-cell office:value-type="float" office:value="40.5480967320349" calcext:value-type="float">
            <text:p>40,548096732</text:p>
          </table:table-cell>
          <table:table-cell office:value-type="float" office:value="165.393037782808" calcext:value-type="float">
            <text:p>165,3930377828</text:p>
          </table:table-cell>
          <table:table-cell office:value-type="float" office:value="29.7411437279223" calcext:value-type="float">
            <text:p>29,7411437279</text:p>
          </table:table-cell>
          <table:table-cell office:value-type="float" office:value="46.2234162372038" calcext:value-type="float">
            <text:p>46,2234162372</text:p>
          </table:table-cell>
          <table:table-cell office:value-type="float" office:value="145.208709848883" calcext:value-type="float">
            <text:p>145,2087098489</text:p>
          </table:table-cell>
          <table:table-cell office:value-type="float" office:value="-1.99906192501735" calcext:value-type="float">
            <text:p>-1,999061925</text:p>
          </table:table-cell>
          <table:table-cell office:value-type="float" office:value="-1.81450748019298" calcext:value-type="float">
            <text:p>-1,8145074802</text:p>
          </table:table-cell>
          <table:table-cell office:value-type="float" office:value="-0.300897862404528" calcext:value-type="float">
            <text:p>-0,3008978624</text:p>
          </table:table-cell>
          <table:table-cell table:style-name="Default" table:number-columns-repeated="2"/>
          <table:table-cell table:style-name="ce4" office:value-type="float" office:value="2.60561586112157" calcext:value-type="float">
            <text:p>2,6056158611</text:p>
          </table:table-cell>
          <table:table-cell table:style-name="ce5" office:value-type="float" office:value="1.20006894917777" calcext:value-type="float">
            <text:p>1,2000689492</text:p>
          </table:table-cell>
          <table:table-cell/>
        </table:table-row>
        <table:table-row table:style-name="ro1">
          <table:table-cell office:value-type="float" office:value="1.66022278818391" calcext:value-type="float">
            <text:p>1,6602227882</text:p>
          </table:table-cell>
          <table:table-cell office:value-type="float" office:value="40.5289459974107" calcext:value-type="float">
            <text:p>40,5289459974</text:p>
          </table:table-cell>
          <table:table-cell office:value-type="float" office:value="165.434862680475" calcext:value-type="float">
            <text:p>165,4348626805</text:p>
          </table:table-cell>
          <table:table-cell office:value-type="float" office:value="29.7468943340649" calcext:value-type="float">
            <text:p>29,7468943341</text:p>
          </table:table-cell>
          <table:table-cell office:value-type="float" office:value="46.1559046836635" calcext:value-type="float">
            <text:p>46,1559046837</text:p>
          </table:table-cell>
          <table:table-cell office:value-type="float" office:value="145.322440265739" calcext:value-type="float">
            <text:p>145,3224402657</text:p>
          </table:table-cell>
          <table:table-cell office:value-type="float" office:value="-1.98143466356811" calcext:value-type="float">
            <text:p>-1,9814346636</text:p>
          </table:table-cell>
          <table:table-cell office:value-type="float" office:value="-1.86416207942785" calcext:value-type="float">
            <text:p>-1,8641620794</text:p>
          </table:table-cell>
          <table:table-cell office:value-type="float" office:value="-0.321902092107511" calcext:value-type="float">
            <text:p>-0,3219020921</text:p>
          </table:table-cell>
          <table:table-cell table:style-name="Default" table:number-columns-repeated="2"/>
          <table:table-cell table:style-name="ce4" office:value-type="float" office:value="2.72947547530278" calcext:value-type="float">
            <text:p>2,7294754753</text:p>
          </table:table-cell>
          <table:table-cell table:style-name="ce5" office:value-type="float" office:value="1.19182322372539" calcext:value-type="float">
            <text:p>1,1918232237</text:p>
          </table:table-cell>
          <table:table-cell/>
        </table:table-row>
        <table:table-row table:style-name="ro1">
          <table:table-cell office:value-type="float" office:value="1.71105298454899" calcext:value-type="float">
            <text:p>1,7110529845</text:p>
          </table:table-cell>
          <table:table-cell office:value-type="float" office:value="40.5915380001408" calcext:value-type="float">
            <text:p>40,5915380001</text:p>
          </table:table-cell>
          <table:table-cell office:value-type="float" office:value="165.306814354645" calcext:value-type="float">
            <text:p>165,3068143546</text:p>
          </table:table-cell>
          <table:table-cell office:value-type="float" office:value="29.8145371863465" calcext:value-type="float">
            <text:p>29,8145371863</text:p>
          </table:table-cell>
          <table:table-cell office:value-type="float" office:value="46.3717959019673" calcext:value-type="float">
            <text:p>46,371795902</text:p>
          </table:table-cell>
          <table:table-cell office:value-type="float" office:value="144.969806949938" calcext:value-type="float">
            <text:p>144,9698069499</text:p>
          </table:table-cell>
          <table:table-cell office:value-type="float" office:value="-2.02363096962049" calcext:value-type="float">
            <text:p>-2,0236309696</text:p>
          </table:table-cell>
          <table:table-cell office:value-type="float" office:value="-1.72238706952544" calcext:value-type="float">
            <text:p>-1,7223870695</text:p>
          </table:table-cell>
          <table:table-cell office:value-type="float" office:value="-0.290372269356752" calcext:value-type="float">
            <text:p>-0,2903722694</text:p>
          </table:table-cell>
          <table:table-cell table:style-name="Default" table:number-columns-repeated="2"/>
          <table:table-cell table:style-name="ce4" office:value-type="float" office:value="2.39206146763211" calcext:value-type="float">
            <text:p>2,3920614676</text:p>
          </table:table-cell>
          <table:table-cell table:style-name="ce5" office:value-type="float" office:value="1.21942807584497" calcext:value-type="float">
            <text:p>1,2194280758</text:p>
          </table:table-cell>
          <table:table-cell/>
        </table:table-row>
        <table:table-row table:style-name="ro1">
          <table:table-cell office:value-type="float" office:value="1.69876053195064" calcext:value-type="float">
            <text:p>1,698760532</text:p>
          </table:table-cell>
          <table:table-cell office:value-type="float" office:value="40.571712382478" calcext:value-type="float">
            <text:p>40,5717123825</text:p>
          </table:table-cell>
          <table:table-cell office:value-type="float" office:value="165.341530893281" calcext:value-type="float">
            <text:p>165,3415308933</text:p>
          </table:table-cell>
          <table:table-cell office:value-type="float" office:value="29.7812388176689" calcext:value-type="float">
            <text:p>29,7812388177</text:p>
          </table:table-cell>
          <table:table-cell office:value-type="float" office:value="46.3130475475621" calcext:value-type="float">
            <text:p>46,3130475476</text:p>
          </table:table-cell>
          <table:table-cell office:value-type="float" office:value="145.07160357569" calcext:value-type="float">
            <text:p>145,0716035757</text:p>
          </table:table-cell>
          <table:table-cell office:value-type="float" office:value="-2.01159150295259" calcext:value-type="float">
            <text:p>-2,011591503</text:p>
          </table:table-cell>
          <table:table-cell office:value-type="float" office:value="-1.76413860085791" calcext:value-type="float">
            <text:p>-1,7641386009</text:p>
          </table:table-cell>
          <table:table-cell office:value-type="float" office:value="-0.299844018962203" calcext:value-type="float">
            <text:p>-0,299844019</text:p>
          </table:table-cell>
          <table:table-cell table:style-name="Default" table:number-columns-repeated="2"/>
          <table:table-cell table:style-name="ce4" office:value-type="float" office:value="2.47567697973027" calcext:value-type="float">
            <text:p>2,4756769797</text:p>
          </table:table-cell>
          <table:table-cell table:style-name="ce5" office:value-type="float" office:value="1.21088531861571" calcext:value-type="float">
            <text:p>1,2108853186</text:p>
          </table:table-cell>
          <table:table-cell/>
        </table:table-row>
        <table:table-row table:style-name="ro1">
          <table:table-cell office:value-type="float" office:value="1.70462316711098" calcext:value-type="float">
            <text:p>1,7046231671</text:p>
          </table:table-cell>
          <table:table-cell office:value-type="float" office:value="40.5788904556949" calcext:value-type="float">
            <text:p>40,5788904557</text:p>
          </table:table-cell>
          <table:table-cell office:value-type="float" office:value="165.338017981878" calcext:value-type="float">
            <text:p>165,3380179819</text:p>
          </table:table-cell>
          <table:table-cell office:value-type="float" office:value="29.7939347848464" calcext:value-type="float">
            <text:p>29,7939347848</text:p>
          </table:table-cell>
          <table:table-cell office:value-type="float" office:value="46.3297911826831" calcext:value-type="float">
            <text:p>46,3297911827</text:p>
          </table:table-cell>
          <table:table-cell office:value-type="float" office:value="145.049661585694" calcext:value-type="float">
            <text:p>145,0496615857</text:p>
          </table:table-cell>
          <table:table-cell office:value-type="float" office:value="-2.01863975519579" calcext:value-type="float">
            <text:p>-2,0186397552</text:p>
          </table:table-cell>
          <table:table-cell office:value-type="float" office:value="-1.75239843390716" calcext:value-type="float">
            <text:p>-1,7523984339</text:p>
          </table:table-cell>
          <table:table-cell office:value-type="float" office:value="-0.295498375192031" calcext:value-type="float">
            <text:p>-0,2954983752</text:p>
          </table:table-cell>
          <table:table-cell table:style-name="Default" table:number-columns-repeated="2"/>
          <table:table-cell table:style-name="ce4" office:value-type="float" office:value="2.46314880011198" calcext:value-type="float">
            <text:p>2,4631488001</text:p>
          </table:table-cell>
          <table:table-cell table:style-name="ce5" office:value-type="float" office:value="1.21241537362425" calcext:value-type="float">
            <text:p>1,2124153736</text:p>
          </table:table-cell>
          <table:table-cell/>
        </table:table-row>
        <table:table-row table:style-name="ro1">
          <table:table-cell office:value-type="float" office:value="1.6319116109474" calcext:value-type="float">
            <text:p>1,6319116109</text:p>
          </table:table-cell>
          <table:table-cell office:value-type="float" office:value="40.5036459657127" calcext:value-type="float">
            <text:p>40,5036459657</text:p>
          </table:table-cell>
          <table:table-cell office:value-type="float" office:value="165.48912904475" calcext:value-type="float">
            <text:p>165,4891290448</text:p>
          </table:table-cell>
          <table:table-cell office:value-type="float" office:value="29.702252642405" calcext:value-type="float">
            <text:p>29,7022526424</text:p>
          </table:table-cell>
          <table:table-cell office:value-type="float" office:value="46.0374380749516" calcext:value-type="float">
            <text:p>46,037438075</text:p>
          </table:table-cell>
          <table:table-cell office:value-type="float" office:value="145.481245823591" calcext:value-type="float">
            <text:p>145,4812458236</text:p>
          </table:table-cell>
          <table:table-cell office:value-type="float" office:value="-1.96175873662145" calcext:value-type="float">
            <text:p>-1,9617587366</text:p>
          </table:table-cell>
          <table:table-cell office:value-type="float" office:value="-1.9276353677904" calcext:value-type="float">
            <text:p>-1,9276353678</text:p>
          </table:table-cell>
          <table:table-cell office:value-type="float" office:value="-0.32288571721875" calcext:value-type="float">
            <text:p>-0,3228857172</text:p>
          </table:table-cell>
          <table:table-cell table:style-name="Default" table:number-columns-repeated="2"/>
          <table:table-cell table:style-name="ce4" office:value-type="float" office:value="2.90121296818771" calcext:value-type="float">
            <text:p>2,9012129682</text:p>
          </table:table-cell>
          <table:table-cell table:style-name="ce5" office:value-type="float" office:value="1.18242074657407" calcext:value-type="float">
            <text:p>1,1824207466</text:p>
          </table:table-cell>
          <table:table-cell/>
        </table:table-row>
        <table:table-row table:style-name="ro1">
          <table:table-cell office:value-type="float" office:value="1.72585744901045" calcext:value-type="float">
            <text:p>1,725857449</text:p>
          </table:table-cell>
          <table:table-cell office:value-type="float" office:value="40.6054169249026" calcext:value-type="float">
            <text:p>40,6054169249</text:p>
          </table:table-cell>
          <table:table-cell office:value-type="float" office:value="165.281060879816" calcext:value-type="float">
            <text:p>165,2810608798</text:p>
          </table:table-cell>
          <table:table-cell office:value-type="float" office:value="29.8364129022687" calcext:value-type="float">
            <text:p>29,8364129023</text:p>
          </table:table-cell>
          <table:table-cell office:value-type="float" office:value="46.4067600095845" calcext:value-type="float">
            <text:p>46,4067600096</text:p>
          </table:table-cell>
          <table:table-cell office:value-type="float" office:value="144.910683501296" calcext:value-type="float">
            <text:p>144,9106835013</text:p>
          </table:table-cell>
          <table:table-cell office:value-type="float" office:value="-2.03487087439887" calcext:value-type="float">
            <text:p>-2,0348708744</text:p>
          </table:table-cell>
          <table:table-cell office:value-type="float" office:value="-1.69629689758724" calcext:value-type="float">
            <text:p>-1,6962968976</text:p>
          </table:table-cell>
          <table:table-cell office:value-type="float" office:value="-0.281529884885985" calcext:value-type="float">
            <text:p>-0,2815298849</text:p>
          </table:table-cell>
          <table:table-cell table:style-name="Default" table:number-columns-repeated="2"/>
          <table:table-cell table:style-name="ce4" office:value-type="float" office:value="2.34392383570192" calcext:value-type="float">
            <text:p>2,3439238357</text:p>
          </table:table-cell>
          <table:table-cell table:style-name="ce5" office:value-type="float" office:value="1.22540583357368" calcext:value-type="float">
            <text:p>1,2254058336</text:p>
          </table:table-cell>
          <table:table-cell/>
        </table:table-row>
        <table:table-row table:style-name="ro1">
          <table:table-cell office:value-type="float" office:value="1.62548190560086" calcext:value-type="float">
            <text:p>1,6254819056</text:p>
          </table:table-cell>
          <table:table-cell office:value-type="float" office:value="40.5003766367815" calcext:value-type="float">
            <text:p>40,5003766368</text:p>
          </table:table-cell>
          <table:table-cell office:value-type="float" office:value="165.50049427848" calcext:value-type="float">
            <text:p>165,5004942785</text:p>
          </table:table-cell>
          <table:table-cell office:value-type="float" office:value="29.723735358043" calcext:value-type="float">
            <text:p>29,723735358</text:p>
          </table:table-cell>
          <table:table-cell office:value-type="float" office:value="46.0401917173372" calcext:value-type="float">
            <text:p>46,0401917173</text:p>
          </table:table-cell>
          <table:table-cell office:value-type="float" office:value="145.503692796885" calcext:value-type="float">
            <text:p>145,5036927969</text:p>
          </table:table-cell>
          <table:table-cell office:value-type="float" office:value="-1.95779219586618" calcext:value-type="float">
            <text:p>-1,9577921959</text:p>
          </table:table-cell>
          <table:table-cell office:value-type="float" office:value="-1.941023277324" calcext:value-type="float">
            <text:p>-1,9410232773</text:p>
          </table:table-cell>
          <table:table-cell office:value-type="float" office:value="-0.342397246357856" calcext:value-type="float">
            <text:p>-0,3423972464</text:p>
          </table:table-cell>
          <table:table-cell table:style-name="Default" table:number-columns-repeated="2"/>
          <table:table-cell table:style-name="ce4" office:value-type="float" office:value="2.92353954660043" calcext:value-type="float">
            <text:p>2,9235395466</text:p>
          </table:table-cell>
          <table:table-cell table:style-name="ce5" office:value-type="float" office:value="1.18145294291727" calcext:value-type="float">
            <text:p>1,1814529429</text:p>
          </table:table-cell>
          <table:table-cell/>
        </table:table-row>
        <table:table-row table:style-name="ro1">
          <table:table-cell office:value-type="float" office:value="1.62441468460455" calcext:value-type="float">
            <text:p>1,6244146846</text:p>
          </table:table-cell>
          <table:table-cell office:value-type="float" office:value="40.5070976786367" calcext:value-type="float">
            <text:p>40,5070976786</text:p>
          </table:table-cell>
          <table:table-cell office:value-type="float" office:value="165.501956736192" calcext:value-type="float">
            <text:p>165,5019567362</text:p>
          </table:table-cell>
          <table:table-cell office:value-type="float" office:value="29.7262881127231" calcext:value-type="float">
            <text:p>29,7262881127</text:p>
          </table:table-cell>
          <table:table-cell office:value-type="float" office:value="46.0331968101768" calcext:value-type="float">
            <text:p>46,0331968102</text:p>
          </table:table-cell>
          <table:table-cell office:value-type="float" office:value="145.497662833021" calcext:value-type="float">
            <text:p>145,497662833</text:p>
          </table:table-cell>
          <table:table-cell office:value-type="float" office:value="-1.95376090522784" calcext:value-type="float">
            <text:p>-1,9537609052</text:p>
          </table:table-cell>
          <table:table-cell office:value-type="float" office:value="-1.93398866398648" calcext:value-type="float">
            <text:p>-1,933988664</text:p>
          </table:table-cell>
          <table:table-cell office:value-type="float" office:value="-0.335761517287244" calcext:value-type="float">
            <text:p>-0,3357615173</text:p>
          </table:table-cell>
          <table:table-cell table:style-name="Default" table:number-columns-repeated="2"/>
          <table:table-cell table:style-name="ce4" office:value-type="float" office:value="2.92104713890945" calcext:value-type="float">
            <text:p>2,9210471389</text:p>
          </table:table-cell>
          <table:table-cell table:style-name="ce5" office:value-type="float" office:value="1.18153498308512" calcext:value-type="float">
            <text:p>1,1815349831</text:p>
          </table:table-cell>
          <table:table-cell/>
        </table:table-row>
        <table:table-row table:style-name="ro1">
          <table:table-cell office:value-type="float" office:value="1.68031790483242" calcext:value-type="float">
            <text:p>1,6803179048</text:p>
          </table:table-cell>
          <table:table-cell office:value-type="float" office:value="40.5453902825376" calcext:value-type="float">
            <text:p>40,5453902825</text:p>
          </table:table-cell>
          <table:table-cell office:value-type="float" office:value="165.398297154686" calcext:value-type="float">
            <text:p>165,3982971547</text:p>
          </table:table-cell>
          <table:table-cell office:value-type="float" office:value="29.7349441465839" calcext:value-type="float">
            <text:p>29,7349441466</text:p>
          </table:table-cell>
          <table:table-cell office:value-type="float" office:value="46.2060393615921" calcext:value-type="float">
            <text:p>46,2060393616</text:p>
          </table:table-cell>
          <table:table-cell office:value-type="float" office:value="145.227153814631" calcext:value-type="float">
            <text:p>145,2271538146</text:p>
          </table:table-cell>
          <table:table-cell office:value-type="float" office:value="-1.99758360570756" calcext:value-type="float">
            <text:p>-1,9975836057</text:p>
          </table:table-cell>
          <table:table-cell office:value-type="float" office:value="-1.82047885089713" calcext:value-type="float">
            <text:p>-1,8204788509</text:p>
          </table:table-cell>
          <table:table-cell office:value-type="float" office:value="-0.297743067803004" calcext:value-type="float">
            <text:p>-0,2977430678</text:p>
          </table:table-cell>
          <table:table-cell table:style-name="Default" table:number-columns-repeated="2"/>
          <table:table-cell table:style-name="ce4" office:value-type="float" office:value="2.6266590559706" calcext:value-type="float">
            <text:p>2,626659056</text:p>
          </table:table-cell>
          <table:table-cell table:style-name="ce5" office:value-type="float" office:value="1.19857259750123" calcext:value-type="float">
            <text:p>1,1985725975</text:p>
          </table:table-cell>
          <table:table-cell/>
        </table:table-row>
        <table:table-row table:style-name="ro1">
          <table:table-cell office:value-type="float" office:value="1.62050196842452" calcext:value-type="float">
            <text:p>1,6205019684</text:p>
          </table:table-cell>
          <table:table-cell office:value-type="float" office:value="40.5001657408042" calcext:value-type="float">
            <text:p>40,5001657408</text:p>
          </table:table-cell>
          <table:table-cell office:value-type="float" office:value="165.509935460684" calcext:value-type="float">
            <text:p>165,5099354607</text:p>
          </table:table-cell>
          <table:table-cell office:value-type="float" office:value="29.7372872035646" calcext:value-type="float">
            <text:p>29,7372872036</text:p>
          </table:table-cell>
          <table:table-cell office:value-type="float" office:value="46.0365447828947" calcext:value-type="float">
            <text:p>46,0365447829</text:p>
          </table:table-cell>
          <table:table-cell office:value-type="float" office:value="145.521462054337" calcext:value-type="float">
            <text:p>145,5214620543</text:p>
          </table:table-cell>
          <table:table-cell office:value-type="float" office:value="-1.95435442609471" calcext:value-type="float">
            <text:p>-1,9543544261</text:p>
          </table:table-cell>
          <table:table-cell office:value-type="float" office:value="-1.94916234074606" calcext:value-type="float">
            <text:p>-1,9491623407</text:p>
          </table:table-cell>
          <table:table-cell office:value-type="float" office:value="-0.352870882576397" calcext:value-type="float">
            <text:p>-0,3528708826</text:p>
          </table:table-cell>
          <table:table-cell table:style-name="Default" table:number-columns-repeated="2"/>
          <table:table-cell table:style-name="ce4" office:value-type="float" office:value="2.94267191483925" calcext:value-type="float">
            <text:p>2,9426719148</text:p>
          </table:table-cell>
          <table:table-cell table:style-name="ce5" office:value-type="float" office:value="1.18071807677814" calcext:value-type="float">
            <text:p>1,1807180768</text:p>
          </table:table-cell>
          <table:table-cell/>
        </table:table-row>
        <table:table-row table:style-name="ro1">
          <table:table-cell office:value-type="float" office:value="1.64422180961229" calcext:value-type="float">
            <text:p>1,6442218096</text:p>
          </table:table-cell>
          <table:table-cell office:value-type="float" office:value="40.5136000343351" calcext:value-type="float">
            <text:p>40,5136000343</text:p>
          </table:table-cell>
          <table:table-cell office:value-type="float" office:value="165.473424529128" calcext:value-type="float">
            <text:p>165,4734245291</text:p>
          </table:table-cell>
          <table:table-cell office:value-type="float" office:value="29.7011961937566" calcext:value-type="float">
            <text:p>29,7011961938</text:p>
          </table:table-cell>
          <table:table-cell office:value-type="float" office:value="46.0611522169326" calcext:value-type="float">
            <text:p>46,0611522169</text:p>
          </table:table-cell>
          <table:table-cell office:value-type="float" office:value="145.432011263766" calcext:value-type="float">
            <text:p>145,4320112638</text:p>
          </table:table-cell>
          <table:table-cell office:value-type="float" office:value="-1.96702542639396" calcext:value-type="float">
            <text:p>-1,9670254264</text:p>
          </table:table-cell>
          <table:table-cell office:value-type="float" office:value="-1.90141011994742" calcext:value-type="float">
            <text:p>-1,9014101199</text:p>
          </table:table-cell>
          <table:table-cell office:value-type="float" office:value="-0.308150540424742" calcext:value-type="float">
            <text:p>-0,3081505404</text:p>
          </table:table-cell>
          <table:table-cell table:style-name="Default" table:number-columns-repeated="2"/>
          <table:table-cell table:style-name="ce4" office:value-type="float" office:value="2.84518714678976" calcext:value-type="float">
            <text:p>2,8451871468</text:p>
          </table:table-cell>
          <table:table-cell table:style-name="ce5" office:value-type="float" office:value="1.18513198501359" calcext:value-type="float">
            <text:p>1,185131985</text:p>
          </table:table-cell>
          <table:table-cell/>
        </table:table-row>
        <table:table-row table:style-name="ro1">
          <table:table-cell office:value-type="float" office:value="1.67285796950218" calcext:value-type="float">
            <text:p>1,6728579695</text:p>
          </table:table-cell>
          <table:table-cell office:value-type="float" office:value="40.5321708153019" calcext:value-type="float">
            <text:p>40,5321708153</text:p>
          </table:table-cell>
          <table:table-cell office:value-type="float" office:value="165.420542268407" calcext:value-type="float">
            <text:p>165,4205422684</text:p>
          </table:table-cell>
          <table:table-cell office:value-type="float" office:value="29.728494175551" calcext:value-type="float">
            <text:p>29,7284941756</text:p>
          </table:table-cell>
          <table:table-cell office:value-type="float" office:value="46.1700405058969" calcext:value-type="float">
            <text:p>46,1700405059</text:p>
          </table:table-cell>
          <table:table-cell office:value-type="float" office:value="145.282397600495" calcext:value-type="float">
            <text:p>145,2823976005</text:p>
          </table:table-cell>
          <table:table-cell office:value-type="float" office:value="-1.98486956469159" calcext:value-type="float">
            <text:p>-1,9848695647</text:p>
          </table:table-cell>
          <table:table-cell office:value-type="float" office:value="-1.84233648463297" calcext:value-type="float">
            <text:p>-1,8423364846</text:p>
          </table:table-cell>
          <table:table-cell office:value-type="float" office:value="-0.302564978177432" calcext:value-type="float">
            <text:p>-0,3025649782</text:p>
          </table:table-cell>
          <table:table-cell table:style-name="Default" table:number-columns-repeated="2"/>
          <table:table-cell table:style-name="ce4" office:value-type="float" office:value="2.6781471615223" calcext:value-type="float">
            <text:p>2,6781471615</text:p>
          </table:table-cell>
          <table:table-cell table:style-name="ce5" office:value-type="float" office:value="1.19483935651662" calcext:value-type="float">
            <text:p>1,1948393565</text:p>
          </table:table-cell>
          <table:table-cell/>
        </table:table-row>
        <table:table-row table:style-name="ro1">
          <table:table-cell office:value-type="float" office:value="1.63442845476903" calcext:value-type="float">
            <text:p>1,6344284548</text:p>
          </table:table-cell>
          <table:table-cell office:value-type="float" office:value="40.516963653729" calcext:value-type="float">
            <text:p>40,5169636537</text:p>
          </table:table-cell>
          <table:table-cell office:value-type="float" office:value="165.484403651983" calcext:value-type="float">
            <text:p>165,484403652</text:p>
          </table:table-cell>
          <table:table-cell office:value-type="float" office:value="29.6958890812762" calcext:value-type="float">
            <text:p>29,6958890813</text:p>
          </table:table-cell>
          <table:table-cell office:value-type="float" office:value="46.027316883602" calcext:value-type="float">
            <text:p>46,0273168836</text:p>
          </table:table-cell>
          <table:table-cell office:value-type="float" office:value="145.455808230089" calcext:value-type="float">
            <text:p>145,4558082301</text:p>
          </table:table-cell>
          <table:table-cell office:value-type="float" office:value="-1.95769180756323" calcext:value-type="float">
            <text:p>-1,9576918076</text:p>
          </table:table-cell>
          <table:table-cell office:value-type="float" office:value="-1.9073543838952" calcext:value-type="float">
            <text:p>-1,9073543839</text:p>
          </table:table-cell>
          <table:table-cell office:value-type="float" office:value="-0.301488442056124" calcext:value-type="float">
            <text:p>-0,3014884421</text:p>
          </table:table-cell>
          <table:table-cell table:style-name="Default" table:number-columns-repeated="2"/>
          <table:table-cell table:style-name="ce4" office:value-type="float" office:value="2.88107412501119" calcext:value-type="float">
            <text:p>2,881074125</text:p>
          </table:table-cell>
          <table:table-cell table:style-name="ce5" office:value-type="float" office:value="1.18357219343058" calcext:value-type="float">
            <text:p>1,1835721934</text:p>
          </table:table-cell>
          <table:table-cell/>
        </table:table-row>
        <table:table-row table:style-name="ro1">
          <table:table-cell office:value-type="float" office:value="1.62252335658471" calcext:value-type="float">
            <text:p>1,6225233566</text:p>
          </table:table-cell>
          <table:table-cell office:value-type="float" office:value="40.5096951701175" calcext:value-type="float">
            <text:p>40,5096951701</text:p>
          </table:table-cell>
          <table:table-cell office:value-type="float" office:value="165.496765313622" calcext:value-type="float">
            <text:p>165,4967653136</text:p>
          </table:table-cell>
          <table:table-cell office:value-type="float" office:value="29.7044655169609" calcext:value-type="float">
            <text:p>29,704465517</text:p>
          </table:table-cell>
          <table:table-cell office:value-type="float" office:value="46.0147050791842" calcext:value-type="float">
            <text:p>46,0147050792</text:p>
          </table:table-cell>
          <table:table-cell office:value-type="float" office:value="145.494388434467" calcext:value-type="float">
            <text:p>145,4943884345</text:p>
          </table:table-cell>
          <table:table-cell office:value-type="float" office:value="-1.95394248826933" calcext:value-type="float">
            <text:p>-1,9539424883</text:p>
          </table:table-cell>
          <table:table-cell office:value-type="float" office:value="-1.93081085222233" calcext:value-type="float">
            <text:p>-1,9308108522</text:p>
          </table:table-cell>
          <table:table-cell office:value-type="float" office:value="-0.319908175872522" calcext:value-type="float">
            <text:p>-0,3199081759</text:p>
          </table:table-cell>
          <table:table-cell table:style-name="Default" table:number-columns-repeated="2"/>
          <table:table-cell table:style-name="ce4" office:value-type="float" office:value="2.92747510290246" calcext:value-type="float">
            <text:p>2,9274751029</text:p>
          </table:table-cell>
          <table:table-cell table:style-name="ce5" office:value-type="float" office:value="1.18140221775783" calcext:value-type="float">
            <text:p>1,1814022178</text:p>
          </table:table-cell>
          <table:table-cell/>
        </table:table-row>
        <table:table-row table:style-name="ro1">
          <table:table-cell office:value-type="float" office:value="1.72498864466867" calcext:value-type="float">
            <text:p>1,7249886447</text:p>
          </table:table-cell>
          <table:table-cell office:value-type="float" office:value="40.6046291689806" calcext:value-type="float">
            <text:p>40,604629169</text:p>
          </table:table-cell>
          <table:table-cell office:value-type="float" office:value="165.277902203391" calcext:value-type="float">
            <text:p>165,2779022034</text:p>
          </table:table-cell>
          <table:table-cell office:value-type="float" office:value="29.8333548763188" calcext:value-type="float">
            <text:p>29,8333548763</text:p>
          </table:table-cell>
          <table:table-cell office:value-type="float" office:value="46.4002496275907" calcext:value-type="float">
            <text:p>46,4002496276</text:p>
          </table:table-cell>
          <table:table-cell office:value-type="float" office:value="144.912149543565" calcext:value-type="float">
            <text:p>144,9121495436</text:p>
          </table:table-cell>
          <table:table-cell office:value-type="float" office:value="-2.0332353196465" calcext:value-type="float">
            <text:p>-2,0332353196</text:p>
          </table:table-cell>
          <table:table-cell office:value-type="float" office:value="-1.69730328370395" calcext:value-type="float">
            <text:p>-1,6973032837</text:p>
          </table:table-cell>
          <table:table-cell office:value-type="float" office:value="-0.279981008669906" calcext:value-type="float">
            <text:p>-0,2799810087</text:p>
          </table:table-cell>
          <table:table-cell table:style-name="Default" table:number-columns-repeated="2"/>
          <table:table-cell table:style-name="ce4" office:value-type="float" office:value="2.34501263604225" calcext:value-type="float">
            <text:p>2,345012636</text:p>
          </table:table-cell>
          <table:table-cell table:style-name="ce5" office:value-type="float" office:value="1.22515854750722" calcext:value-type="float">
            <text:p>1,2251585475</text:p>
          </table:table-cell>
          <table:table-cell/>
        </table:table-row>
        <table:table-row table:style-name="ro1">
          <table:table-cell office:value-type="float" office:value="1.64717357643914" calcext:value-type="float">
            <text:p>1,6471735764</text:p>
          </table:table-cell>
          <table:table-cell office:value-type="float" office:value="40.5157045609674" calcext:value-type="float">
            <text:p>40,515704561</text:p>
          </table:table-cell>
          <table:table-cell office:value-type="float" office:value="165.456760658592" calcext:value-type="float">
            <text:p>165,4567606586</text:p>
          </table:table-cell>
          <table:table-cell office:value-type="float" office:value="29.6962622154217" calcext:value-type="float">
            <text:p>29,6962622154</text:p>
          </table:table-cell>
          <table:table-cell office:value-type="float" office:value="46.0827200608052" calcext:value-type="float">
            <text:p>46,0827200608</text:p>
          </table:table-cell>
          <table:table-cell office:value-type="float" office:value="145.395160884939" calcext:value-type="float">
            <text:p>145,3951608849</text:p>
          </table:table-cell>
          <table:table-cell office:value-type="float" office:value="-1.97242488471925" calcext:value-type="float">
            <text:p>-1,9724248847</text:p>
          </table:table-cell>
          <table:table-cell office:value-type="float" office:value="-1.89122321504431" calcext:value-type="float">
            <text:p>-1,891223215</text:p>
          </table:table-cell>
          <table:table-cell office:value-type="float" office:value="-0.304452032783503" calcext:value-type="float">
            <text:p>-0,3044520328</text:p>
          </table:table-cell>
          <table:table-cell table:style-name="Default" table:number-columns-repeated="2"/>
          <table:table-cell table:style-name="ce4" office:value-type="float" office:value="2.81305046988469" calcext:value-type="float">
            <text:p>2,8130504699</text:p>
          </table:table-cell>
          <table:table-cell table:style-name="ce5" office:value-type="float" office:value="1.18701000852109" calcext:value-type="float">
            <text:p>1,1870100085</text:p>
          </table:table-cell>
          <table:table-cell/>
        </table:table-row>
        <table:table-row table:style-name="ro1">
          <table:table-cell office:value-type="float" office:value="1.73603105021846" calcext:value-type="float">
            <text:p>1,7360310502</text:p>
          </table:table-cell>
          <table:table-cell office:value-type="float" office:value="40.6105614541894" calcext:value-type="float">
            <text:p>40,6105614542</text:p>
          </table:table-cell>
          <table:table-cell office:value-type="float" office:value="165.277464474208" calcext:value-type="float">
            <text:p>165,2774644742</text:p>
          </table:table-cell>
          <table:table-cell office:value-type="float" office:value="29.8484761918442" calcext:value-type="float">
            <text:p>29,8484761918</text:p>
          </table:table-cell>
          <table:table-cell office:value-type="float" office:value="46.4223522825523" calcext:value-type="float">
            <text:p>46,4223522826</text:p>
          </table:table-cell>
          <table:table-cell office:value-type="float" office:value="144.896431502455" calcext:value-type="float">
            <text:p>144,8964315025</text:p>
          </table:table-cell>
          <table:table-cell office:value-type="float" office:value="-2.04114843185881" calcext:value-type="float">
            <text:p>-2,0411484319</text:p>
          </table:table-cell>
          <table:table-cell office:value-type="float" office:value="-1.68716861192902" calcext:value-type="float">
            <text:p>-1,6871686119</text:p>
          </table:table-cell>
          <table:table-cell office:value-type="float" office:value="-0.278444793140003" calcext:value-type="float">
            <text:p>-0,2784447931</text:p>
          </table:table-cell>
          <table:table-cell table:style-name="Default" table:number-columns-repeated="2"/>
          <table:table-cell table:style-name="ce4" office:value-type="float" office:value="2.3321414225404" calcext:value-type="float">
            <text:p>2,3321414225</text:p>
          </table:table-cell>
          <table:table-cell table:style-name="ce5" office:value-type="float" office:value="1.22753994957907" calcext:value-type="float">
            <text:p>1,2275399496</text:p>
          </table:table-cell>
          <table:table-cell/>
        </table:table-row>
        <table:table-row table:style-name="ro1">
          <table:table-cell office:value-type="float" office:value="1.67913534888039" calcext:value-type="float">
            <text:p>1,6791353489</text:p>
          </table:table-cell>
          <table:table-cell office:value-type="float" office:value="40.5440976131687" calcext:value-type="float">
            <text:p>40,5440976132</text:p>
          </table:table-cell>
          <table:table-cell office:value-type="float" office:value="165.401154204581" calcext:value-type="float">
            <text:p>165,4011542046</text:p>
          </table:table-cell>
          <table:table-cell office:value-type="float" office:value="29.733149244307" calcext:value-type="float">
            <text:p>29,7331492443</text:p>
          </table:table-cell>
          <table:table-cell office:value-type="float" office:value="46.2008264002079" calcext:value-type="float">
            <text:p>46,2008264002</text:p>
          </table:table-cell>
          <table:table-cell office:value-type="float" office:value="145.234816874213" calcext:value-type="float">
            <text:p>145,2348168742</text:p>
          </table:table-cell>
          <table:table-cell office:value-type="float" office:value="-1.99654365297574" calcext:value-type="float">
            <text:p>-1,996543653</text:p>
          </table:table-cell>
          <table:table-cell office:value-type="float" office:value="-1.82346376697449" calcext:value-type="float">
            <text:p>-1,823463767</text:p>
          </table:table-cell>
          <table:table-cell office:value-type="float" office:value="-0.298036892745063" calcext:value-type="float">
            <text:p>-0,2980368927</text:p>
          </table:table-cell>
          <table:table-cell table:style-name="Default" table:number-columns-repeated="2"/>
          <table:table-cell table:style-name="ce4" office:value-type="float" office:value="2.63434423079455" calcext:value-type="float">
            <text:p>2,6343442308</text:p>
          </table:table-cell>
          <table:table-cell table:style-name="ce5" office:value-type="float" office:value="1.19801842613473" calcext:value-type="float">
            <text:p>1,1980184261</text:p>
          </table:table-cell>
          <table:table-cell/>
        </table:table-row>
        <table:table-row table:style-name="ro1">
          <table:table-cell office:value-type="float" office:value="1.66366861185564" calcext:value-type="float">
            <text:p>1,6636686119</text:p>
          </table:table-cell>
          <table:table-cell office:value-type="float" office:value="40.5170996903764" calcext:value-type="float">
            <text:p>40,5170996904</text:p>
          </table:table-cell>
          <table:table-cell office:value-type="float" office:value="165.45250582033" calcext:value-type="float">
            <text:p>165,4525058203</text:p>
          </table:table-cell>
          <table:table-cell office:value-type="float" office:value="29.6982661285697" calcext:value-type="float">
            <text:p>29,6982661286</text:p>
          </table:table-cell>
          <table:table-cell office:value-type="float" office:value="46.1027795302445" calcext:value-type="float">
            <text:p>46,1027795302</text:p>
          </table:table-cell>
          <table:table-cell office:value-type="float" office:value="145.376106978719" calcext:value-type="float">
            <text:p>145,3761069787</text:p>
          </table:table-cell>
          <table:table-cell office:value-type="float" office:value="-1.97875074663445" calcext:value-type="float">
            <text:p>-1,9787507466</text:p>
          </table:table-cell>
          <table:table-cell office:value-type="float" office:value="-1.8750603047955" calcext:value-type="float">
            <text:p>-1,8750603048</text:p>
          </table:table-cell>
          <table:table-cell office:value-type="float" office:value="-0.29761299606102" calcext:value-type="float">
            <text:p>-0,2976129961</text:p>
          </table:table-cell>
          <table:table-cell table:style-name="Default" table:number-columns-repeated="2"/>
          <table:table-cell table:style-name="ce4" office:value-type="float" office:value="2.77162328898497" calcext:value-type="float">
            <text:p>2,771623289</text:p>
          </table:table-cell>
          <table:table-cell table:style-name="ce5" office:value-type="float" office:value="1.18900188080593" calcext:value-type="float">
            <text:p>1,1890018808</text:p>
          </table:table-cell>
          <table:table-cell/>
        </table:table-row>
        <table:table-row table:style-name="ro1">
          <table:table-cell office:value-type="float" office:value="1.69893344403571" calcext:value-type="float">
            <text:p>1,698933444</text:p>
          </table:table-cell>
          <table:table-cell office:value-type="float" office:value="40.5720083775244" calcext:value-type="float">
            <text:p>40,5720083775</text:p>
          </table:table-cell>
          <table:table-cell office:value-type="float" office:value="165.340848817085" calcext:value-type="float">
            <text:p>165,3408488171</text:p>
          </table:table-cell>
          <table:table-cell office:value-type="float" office:value="29.7816503659256" calcext:value-type="float">
            <text:p>29,7816503659</text:p>
          </table:table-cell>
          <table:table-cell office:value-type="float" office:value="46.3137680387585" calcext:value-type="float">
            <text:p>46,3137680388</text:p>
          </table:table-cell>
          <table:table-cell office:value-type="float" office:value="145.070039991682" calcext:value-type="float">
            <text:p>145,0700399917</text:p>
          </table:table-cell>
          <table:table-cell office:value-type="float" office:value="-2.01174614337867" calcext:value-type="float">
            <text:p>-2,0117461434</text:p>
          </table:table-cell>
          <table:table-cell office:value-type="float" office:value="-1.7635185646649" calcext:value-type="float">
            <text:p>-1,7635185647</text:p>
          </table:table-cell>
          <table:table-cell office:value-type="float" office:value="-0.299645042022068" calcext:value-type="float">
            <text:p>-0,299645042</text:p>
          </table:table-cell>
          <table:table-cell table:style-name="Default" table:number-columns-repeated="2"/>
          <table:table-cell table:style-name="ce4" office:value-type="float" office:value="2.47439412962472" calcext:value-type="float">
            <text:p>2,4743941296</text:p>
          </table:table-cell>
          <table:table-cell table:style-name="ce5" office:value-type="float" office:value="1.2110072218595" calcext:value-type="float">
            <text:p>1,2110072219</text:p>
          </table:table-cell>
          <table:table-cell/>
        </table:table-row>
        <table:table-row table:style-name="ro1">
          <table:table-cell office:value-type="float" office:value="1.72972163814433" calcext:value-type="float">
            <text:p>1,7297216381</text:p>
          </table:table-cell>
          <table:table-cell office:value-type="float" office:value="40.607431989755" calcext:value-type="float">
            <text:p>40,6074319898</text:p>
          </table:table-cell>
          <table:table-cell office:value-type="float" office:value="165.280302079461" calcext:value-type="float">
            <text:p>165,2803020795</text:p>
          </table:table-cell>
          <table:table-cell office:value-type="float" office:value="29.8413501189496" calcext:value-type="float">
            <text:p>29,8413501189</text:p>
          </table:table-cell>
          <table:table-cell office:value-type="float" office:value="46.4135896724959" calcext:value-type="float">
            <text:p>46,4135896725</text:p>
          </table:table-cell>
          <table:table-cell office:value-type="float" office:value="144.905226618364" calcext:value-type="float">
            <text:p>144,9052266184</text:p>
          </table:table-cell>
          <table:table-cell office:value-type="float" office:value="-2.03744787329767" calcext:value-type="float">
            <text:p>-2,0374478733</text:p>
          </table:table-cell>
          <table:table-cell office:value-type="float" office:value="-1.69279000174418" calcext:value-type="float">
            <text:p>-1,6927900017</text:p>
          </table:table-cell>
          <table:table-cell office:value-type="float" office:value="-0.280675609021202" calcext:value-type="float">
            <text:p>-0,280675609</text:p>
          </table:table-cell>
          <table:table-cell table:style-name="Default" table:number-columns-repeated="2"/>
          <table:table-cell table:style-name="ce4" office:value-type="float" office:value="2.3394291639708" calcext:value-type="float">
            <text:p>2,339429164</text:p>
          </table:table-cell>
          <table:table-cell table:style-name="ce5" office:value-type="float" office:value="1.22619713872855" calcext:value-type="float">
            <text:p>1,2261971387</text:p>
          </table:table-cell>
          <table:table-cell/>
        </table:table-row>
        <table:table-row table:style-name="ro1">
          <table:table-cell office:value-type="float" office:value="1.67782717977575" calcext:value-type="float">
            <text:p>1,6778271798</text:p>
          </table:table-cell>
          <table:table-cell office:value-type="float" office:value="40.5441999670228" calcext:value-type="float">
            <text:p>40,544199967</text:p>
          </table:table-cell>
          <table:table-cell office:value-type="float" office:value="165.401564447851" calcext:value-type="float">
            <text:p>165,4015644479</text:p>
          </table:table-cell>
          <table:table-cell office:value-type="float" office:value="29.7429030125441" calcext:value-type="float">
            <text:p>29,7429030125</text:p>
          </table:table-cell>
          <table:table-cell office:value-type="float" office:value="46.20469347113" calcext:value-type="float">
            <text:p>46,2046934711</text:p>
          </table:table-cell>
          <table:table-cell office:value-type="float" office:value="145.229658159566" calcext:value-type="float">
            <text:p>145,2296581596</text:p>
          </table:table-cell>
          <table:table-cell office:value-type="float" office:value="-1.99145335828032" calcext:value-type="float">
            <text:p>-1,9914533583</text:p>
          </table:table-cell>
          <table:table-cell office:value-type="float" office:value="-1.82249400608776" calcext:value-type="float">
            <text:p>-1,8224940061</text:p>
          </table:table-cell>
          <table:table-cell office:value-type="float" office:value="-0.301918190409958" calcext:value-type="float">
            <text:p>-0,3019181904</text:p>
          </table:table-cell>
          <table:table-cell table:style-name="Default" table:number-columns-repeated="2"/>
          <table:table-cell table:style-name="ce4" office:value-type="float" office:value="2.62964798630595" calcext:value-type="float">
            <text:p>2,6296479863</text:p>
          </table:table-cell>
          <table:table-cell table:style-name="ce5" office:value-type="float" office:value="1.19833262576715" calcext:value-type="float">
            <text:p>1,1983326258</text:p>
          </table:table-cell>
          <table:table-cell/>
        </table:table-row>
        <table:table-row table:style-name="ro1">
          <table:table-cell office:value-type="float" office:value="1.66287128630187" calcext:value-type="float">
            <text:p>1,6628712863</text:p>
          </table:table-cell>
          <table:table-cell office:value-type="float" office:value="40.5340268342686" calcext:value-type="float">
            <text:p>40,5340268343</text:p>
          </table:table-cell>
          <table:table-cell office:value-type="float" office:value="165.427248947239" calcext:value-type="float">
            <text:p>165,4272489472</text:p>
          </table:table-cell>
          <table:table-cell office:value-type="float" office:value="29.7134884555232" calcext:value-type="float">
            <text:p>29,7134884555</text:p>
          </table:table-cell>
          <table:table-cell office:value-type="float" office:value="46.1260811561514" calcext:value-type="float">
            <text:p>46,1260811562</text:p>
          </table:table-cell>
          <table:table-cell office:value-type="float" office:value="145.318932719372" calcext:value-type="float">
            <text:p>145,3189327194</text:p>
          </table:table-cell>
          <table:table-cell office:value-type="float" office:value="-1.98494883671517" calcext:value-type="float">
            <text:p>-1,9849488367</text:p>
          </table:table-cell>
          <table:table-cell office:value-type="float" office:value="-1.85477302844848" calcext:value-type="float">
            <text:p>-1,8547730284</text:p>
          </table:table-cell>
          <table:table-cell office:value-type="float" office:value="-0.292716551688303" calcext:value-type="float">
            <text:p>-0,2927165517</text:p>
          </table:table-cell>
          <table:table-cell table:style-name="Default" table:number-columns-repeated="2"/>
          <table:table-cell table:style-name="ce4" office:value-type="float" office:value="2.73422245210905" calcext:value-type="float">
            <text:p>2,7342224521</text:p>
          </table:table-cell>
          <table:table-cell table:style-name="ce5" office:value-type="float" office:value="1.19168553055384" calcext:value-type="float">
            <text:p>1,1916855306</text:p>
          </table:table-cell>
          <table:table-cell/>
        </table:table-row>
        <table:table-row table:style-name="ro1">
          <table:table-cell office:value-type="float" office:value="1.67630059283315" calcext:value-type="float">
            <text:p>1,6763005928</text:p>
          </table:table-cell>
          <table:table-cell office:value-type="float" office:value="40.539412362757" calcext:value-type="float">
            <text:p>40,5394123628</text:p>
          </table:table-cell>
          <table:table-cell office:value-type="float" office:value="165.413420976867" calcext:value-type="float">
            <text:p>165,4134209769</text:p>
          </table:table-cell>
          <table:table-cell office:value-type="float" office:value="29.7310894958805" calcext:value-type="float">
            <text:p>29,7310894959</text:p>
          </table:table-cell>
          <table:table-cell office:value-type="float" office:value="46.1825432876595" calcext:value-type="float">
            <text:p>46,1825432877</text:p>
          </table:table-cell>
          <table:table-cell office:value-type="float" office:value="145.262805758428" calcext:value-type="float">
            <text:p>145,2628057584</text:p>
          </table:table-cell>
          <table:table-cell office:value-type="float" office:value="-1.99223661865647" calcext:value-type="float">
            <text:p>-1,9922366187</text:p>
          </table:table-cell>
          <table:table-cell office:value-type="float" office:value="-1.83315456001098" calcext:value-type="float">
            <text:p>-1,83315456</text:p>
          </table:table-cell>
          <table:table-cell office:value-type="float" office:value="-0.298528403350974" calcext:value-type="float">
            <text:p>-0,2985284034</text:p>
          </table:table-cell>
          <table:table-cell table:style-name="Default" table:number-columns-repeated="2"/>
          <table:table-cell table:style-name="ce4" office:value-type="float" office:value="2.66356079484925" calcext:value-type="float">
            <text:p>2,6635607948</text:p>
          </table:table-cell>
          <table:table-cell table:style-name="ce5" office:value-type="float" office:value="1.19595553642545" calcext:value-type="float">
            <text:p>1,1959555364</text:p>
          </table:table-cell>
          <table:table-cell/>
        </table:table-row>
        <table:table-row table:style-name="ro1">
          <table:table-cell office:value-type="float" office:value="1.64243510770428" calcext:value-type="float">
            <text:p>1,6424351077</text:p>
          </table:table-cell>
          <table:table-cell office:value-type="float" office:value="40.51094691294" calcext:value-type="float">
            <text:p>40,5109469129</text:p>
          </table:table-cell>
          <table:table-cell office:value-type="float" office:value="165.482175063167" calcext:value-type="float">
            <text:p>165,4821750632</text:p>
          </table:table-cell>
          <table:table-cell office:value-type="float" office:value="29.7148519992155" calcext:value-type="float">
            <text:p>29,7148519992</text:p>
          </table:table-cell>
          <table:table-cell office:value-type="float" office:value="46.072513325372" calcext:value-type="float">
            <text:p>46,0725133254</text:p>
          </table:table-cell>
          <table:table-cell office:value-type="float" office:value="145.43896695966" calcext:value-type="float">
            <text:p>145,4389669597</text:p>
          </table:table-cell>
          <table:table-cell office:value-type="float" office:value="-1.98083858249611" calcext:value-type="float">
            <text:p>-1,9808385825</text:p>
          </table:table-cell>
          <table:table-cell office:value-type="float" office:value="-1.91079717811621" calcext:value-type="float">
            <text:p>-1,9107971781</text:p>
          </table:table-cell>
          <table:table-cell office:value-type="float" office:value="-0.323132380790194" calcext:value-type="float">
            <text:p>-0,3231323808</text:p>
          </table:table-cell>
          <table:table-cell table:style-name="Default" table:number-columns-repeated="2"/>
          <table:table-cell table:style-name="ce4" office:value-type="float" office:value="2.86265713493874" calcext:value-type="float">
            <text:p>2,8626571349</text:p>
          </table:table-cell>
          <table:table-cell table:style-name="ce5" office:value-type="float" office:value="1.18444754807473" calcext:value-type="float">
            <text:p>1,1844475481</text:p>
          </table:table-cell>
          <table:table-cell/>
        </table:table-row>
        <table:table-row table:style-name="ro1">
          <table:table-cell office:value-type="float" office:value="1.67795019334126" calcext:value-type="float">
            <text:p>1,6779501933</text:p>
          </table:table-cell>
          <table:table-cell office:value-type="float" office:value="40.545343974679" calcext:value-type="float">
            <text:p>40,5453439747</text:p>
          </table:table-cell>
          <table:table-cell office:value-type="float" office:value="165.401694937334" calcext:value-type="float">
            <text:p>165,4016949373</text:p>
          </table:table-cell>
          <table:table-cell office:value-type="float" office:value="29.7400327237295" calcext:value-type="float">
            <text:p>29,7400327237</text:p>
          </table:table-cell>
          <table:table-cell office:value-type="float" office:value="46.2179355459932" calcext:value-type="float">
            <text:p>46,217935546</text:p>
          </table:table-cell>
          <table:table-cell office:value-type="float" office:value="145.226416407293" calcext:value-type="float">
            <text:p>145,2264164073</text:p>
          </table:table-cell>
          <table:table-cell office:value-type="float" office:value="-1.99495837853902" calcext:value-type="float">
            <text:p>-1,9949583785</text:p>
          </table:table-cell>
          <table:table-cell office:value-type="float" office:value="-1.82387232654765" calcext:value-type="float">
            <text:p>-1,8238723265</text:p>
          </table:table-cell>
          <table:table-cell office:value-type="float" office:value="-0.307951982654847" calcext:value-type="float">
            <text:p>-0,3079519827</text:p>
          </table:table-cell>
          <table:table-cell table:style-name="Default" table:number-columns-repeated="2"/>
          <table:table-cell table:style-name="ce4" office:value-type="float" office:value="2.62138652521843" calcext:value-type="float">
            <text:p>2,6213865252</text:p>
          </table:table-cell>
          <table:table-cell table:style-name="ce5" office:value-type="float" office:value="1.19889422019027" calcext:value-type="float">
            <text:p>1,1988942202</text:p>
          </table:table-cell>
          <table:table-cell/>
        </table:table-row>
        <table:table-row table:style-name="ro1">
          <table:table-cell office:value-type="float" office:value="1.71254732714365" calcext:value-type="float">
            <text:p>1,7125473271</text:p>
          </table:table-cell>
          <table:table-cell office:value-type="float" office:value="40.5882355864071" calcext:value-type="float">
            <text:p>40,5882355864</text:p>
          </table:table-cell>
          <table:table-cell office:value-type="float" office:value="165.322176617216" calcext:value-type="float">
            <text:p>165,3221766172</text:p>
          </table:table-cell>
          <table:table-cell office:value-type="float" office:value="29.8095009803802" calcext:value-type="float">
            <text:p>29,8095009804</text:p>
          </table:table-cell>
          <table:table-cell office:value-type="float" office:value="46.3670485193609" calcext:value-type="float">
            <text:p>46,3670485194</text:p>
          </table:table-cell>
          <table:table-cell office:value-type="float" office:value="145.001422067806" calcext:value-type="float">
            <text:p>145,0014220678</text:p>
          </table:table-cell>
          <table:table-cell office:value-type="float" office:value="-2.02625576866404" calcext:value-type="float">
            <text:p>-2,0262557687</text:p>
          </table:table-cell>
          <table:table-cell office:value-type="float" office:value="-1.73384332783299" calcext:value-type="float">
            <text:p>-1,7338433278</text:p>
          </table:table-cell>
          <table:table-cell office:value-type="float" office:value="-0.295579222628923" calcext:value-type="float">
            <text:p>-0,2955792226</text:p>
          </table:table-cell>
          <table:table-cell table:style-name="Default" table:number-columns-repeated="2"/>
          <table:table-cell table:style-name="ce4" office:value-type="float" office:value="2.41790608145349" calcext:value-type="float">
            <text:p>2,4179060815</text:p>
          </table:table-cell>
          <table:table-cell table:style-name="ce5" office:value-type="float" office:value="1.21695523899654" calcext:value-type="float">
            <text:p>1,216955239</text:p>
          </table:table-cell>
          <table:table-cell/>
        </table:table-row>
        <table:table-row table:style-name="ro1">
          <table:table-cell office:value-type="float" office:value="1.70935565369242" calcext:value-type="float">
            <text:p>1,7093556537</text:p>
          </table:table-cell>
          <table:table-cell office:value-type="float" office:value="40.593517746474" calcext:value-type="float">
            <text:p>40,5935177465</text:p>
          </table:table-cell>
          <table:table-cell office:value-type="float" office:value="165.287886327377" calcext:value-type="float">
            <text:p>165,2878863274</text:p>
          </table:table-cell>
          <table:table-cell office:value-type="float" office:value="29.810002591451" calcext:value-type="float">
            <text:p>29,8100025915</text:p>
          </table:table-cell>
          <table:table-cell office:value-type="float" office:value="46.3661802565207" calcext:value-type="float">
            <text:p>46,3661802565</text:p>
          </table:table-cell>
          <table:table-cell office:value-type="float" office:value="144.951000934336" calcext:value-type="float">
            <text:p>144,9510009343</text:p>
          </table:table-cell>
          <table:table-cell office:value-type="float" office:value="-2.02156406333237" calcext:value-type="float">
            <text:p>-2,0215640633</text:p>
          </table:table-cell>
          <table:table-cell office:value-type="float" office:value="-1.71771860145789" calcext:value-type="float">
            <text:p>-1,7177186015</text:p>
          </table:table-cell>
          <table:table-cell office:value-type="float" office:value="-0.285531566053743" calcext:value-type="float">
            <text:p>-0,2855315661</text:p>
          </table:table-cell>
          <table:table-cell table:style-name="Default" table:number-columns-repeated="2"/>
          <table:table-cell table:style-name="ce4" office:value-type="float" office:value="2.37580531446207" calcext:value-type="float">
            <text:p>2,3758053145</text:p>
          </table:table-cell>
          <table:table-cell table:style-name="ce5" office:value-type="float" office:value="1.22105264392368" calcext:value-type="float">
            <text:p>1,2210526439</text:p>
          </table:table-cell>
          <table:table-cell/>
        </table:table-row>
        <table:table-row table:style-name="ro1">
          <table:table-cell office:value-type="float" office:value="1.72325549590426" calcext:value-type="float">
            <text:p>1,7232554959</text:p>
          </table:table-cell>
          <table:table-cell office:value-type="float" office:value="40.6081525865067" calcext:value-type="float">
            <text:p>40,6081525865</text:p>
          </table:table-cell>
          <table:table-cell office:value-type="float" office:value="165.281899473062" calcext:value-type="float">
            <text:p>165,2818994731</text:p>
          </table:table-cell>
          <table:table-cell office:value-type="float" office:value="29.8405645957027" calcext:value-type="float">
            <text:p>29,8405645957</text:p>
          </table:table-cell>
          <table:table-cell office:value-type="float" office:value="46.4190670695498" calcext:value-type="float">
            <text:p>46,4190670695</text:p>
          </table:table-cell>
          <table:table-cell office:value-type="float" office:value="144.896921476137" calcext:value-type="float">
            <text:p>144,8969214761</text:p>
          </table:table-cell>
          <table:table-cell office:value-type="float" office:value="-2.03720920579006" calcext:value-type="float">
            <text:p>-2,0372092058</text:p>
          </table:table-cell>
          <table:table-cell office:value-type="float" office:value="-1.69174986470544" calcext:value-type="float">
            <text:p>-1,6917498647</text:p>
          </table:table-cell>
          <table:table-cell office:value-type="float" office:value="-0.283245461531254" calcext:value-type="float">
            <text:p>-0,2832454615</text:p>
          </table:table-cell>
          <table:table-cell table:style-name="Default" table:number-columns-repeated="2"/>
          <table:table-cell table:style-name="ce4" office:value-type="float" office:value="2.33534354093708" calcext:value-type="float">
            <text:p>2,3353435409</text:p>
          </table:table-cell>
          <table:table-cell table:style-name="ce5" office:value-type="float" office:value="1.22654538269729" calcext:value-type="float">
            <text:p>1,2265453827</text:p>
          </table:table-cell>
          <table:table-cell/>
        </table:table-row>
        <table:table-row table:style-name="ro1">
          <table:table-cell office:value-type="float" office:value="1.6638959940466" calcext:value-type="float">
            <text:p>1,663895994</text:p>
          </table:table-cell>
          <table:table-cell office:value-type="float" office:value="40.5175890462614" calcext:value-type="float">
            <text:p>40,5175890463</text:p>
          </table:table-cell>
          <table:table-cell office:value-type="float" office:value="165.451682767077" calcext:value-type="float">
            <text:p>165,4516827671</text:p>
          </table:table-cell>
          <table:table-cell office:value-type="float" office:value="29.6989381726935" calcext:value-type="float">
            <text:p>29,6989381727</text:p>
          </table:table-cell>
          <table:table-cell office:value-type="float" office:value="46.1045528216447" calcext:value-type="float">
            <text:p>46,1045528216</text:p>
          </table:table-cell>
          <table:table-cell office:value-type="float" office:value="145.373676069735" calcext:value-type="float">
            <text:p>145,3736760697</text:p>
          </table:table-cell>
          <table:table-cell office:value-type="float" office:value="-1.97902654236995" calcext:value-type="float">
            <text:p>-1,9790265424</text:p>
          </table:table-cell>
          <table:table-cell office:value-type="float" office:value="-1.87419210141935" calcext:value-type="float">
            <text:p>-1,8741921014</text:p>
          </table:table-cell>
          <table:table-cell office:value-type="float" office:value="-0.297705428079385" calcext:value-type="float">
            <text:p>-0,2977054281</text:p>
          </table:table-cell>
          <table:table-cell table:style-name="Default" table:number-columns-repeated="2"/>
          <table:table-cell table:style-name="ce4" office:value-type="float" office:value="2.76923952582192" calcext:value-type="float">
            <text:p>2,7692395258</text:p>
          </table:table-cell>
          <table:table-cell table:style-name="ce5" office:value-type="float" office:value="1.18914132441938" calcext:value-type="float">
            <text:p>1,1891413244</text:p>
          </table:table-cell>
          <table:table-cell/>
        </table:table-row>
        <table:table-row table:style-name="ro1">
          <table:table-cell office:value-type="float" office:value="1.69202732163213" calcext:value-type="float">
            <text:p>1,6920273216</text:p>
          </table:table-cell>
          <table:table-cell office:value-type="float" office:value="40.5588675004488" calcext:value-type="float">
            <text:p>40,5588675004</text:p>
          </table:table-cell>
          <table:table-cell office:value-type="float" office:value="165.372107232818" calcext:value-type="float">
            <text:p>165,3721072328</text:p>
          </table:table-cell>
          <table:table-cell office:value-type="float" office:value="29.7658159987056" calcext:value-type="float">
            <text:p>29,7658159987</text:p>
          </table:table-cell>
          <table:table-cell office:value-type="float" office:value="46.292570419891" calcext:value-type="float">
            <text:p>46,2925704199</text:p>
          </table:table-cell>
          <table:table-cell office:value-type="float" office:value="145.135309002537" calcext:value-type="float">
            <text:p>145,1353090025</text:p>
          </table:table-cell>
          <table:table-cell office:value-type="float" office:value="-2.00494514395174" calcext:value-type="float">
            <text:p>-2,004945144</text:p>
          </table:table-cell>
          <table:table-cell office:value-type="float" office:value="-1.79074341179572" calcext:value-type="float">
            <text:p>-1,7907434118</text:p>
          </table:table-cell>
          <table:table-cell office:value-type="float" office:value="-0.313452895143942" calcext:value-type="float">
            <text:p>-0,3134528951</text:p>
          </table:table-cell>
          <table:table-cell table:style-name="Default" table:number-columns-repeated="2"/>
          <table:table-cell table:style-name="ce4" office:value-type="float" office:value="2.52227458064921" calcext:value-type="float">
            <text:p>2,5222745806</text:p>
          </table:table-cell>
          <table:table-cell table:style-name="ce5" office:value-type="float" office:value="1.20650240225379" calcext:value-type="float">
            <text:p>1,2065024023</text:p>
          </table:table-cell>
          <table:table-cell/>
        </table:table-row>
        <table:table-row table:style-name="ro1">
          <table:table-cell office:value-type="float" office:value="1.65968665771736" calcext:value-type="float">
            <text:p>1,6596866577</text:p>
          </table:table-cell>
          <table:table-cell office:value-type="float" office:value="40.5228379617442" calcext:value-type="float">
            <text:p>40,5228379617</text:p>
          </table:table-cell>
          <table:table-cell office:value-type="float" office:value="165.448142155509" calcext:value-type="float">
            <text:p>165,4481421555</text:p>
          </table:table-cell>
          <table:table-cell office:value-type="float" office:value="29.7036297107992" calcext:value-type="float">
            <text:p>29,7036297108</text:p>
          </table:table-cell>
          <table:table-cell office:value-type="float" office:value="46.1150923798999" calcext:value-type="float">
            <text:p>46,1150923799</text:p>
          </table:table-cell>
          <table:table-cell office:value-type="float" office:value="145.360845988461" calcext:value-type="float">
            <text:p>145,3608459885</text:p>
          </table:table-cell>
          <table:table-cell office:value-type="float" office:value="-1.97944025971092" calcext:value-type="float">
            <text:p>-1,9794402597</text:p>
          </table:table-cell>
          <table:table-cell office:value-type="float" office:value="-1.87255464579228" calcext:value-type="float">
            <text:p>-1,8725546458</text:p>
          </table:table-cell>
          <table:table-cell office:value-type="float" office:value="-0.302869231159415" calcext:value-type="float">
            <text:p>-0,3028692312</text:p>
          </table:table-cell>
          <table:table-cell table:style-name="Default" table:number-columns-repeated="2"/>
          <table:table-cell table:style-name="ce4" office:value-type="float" office:value="2.76118648641198" calcext:value-type="float">
            <text:p>2,7611864864</text:p>
          </table:table-cell>
          <table:table-cell table:style-name="ce5" office:value-type="float" office:value="1.18969341493971" calcext:value-type="float">
            <text:p>1,1896934149</text:p>
          </table:table-cell>
          <table:table-cell/>
        </table:table-row>
        <table:table-row table:style-name="ro1">
          <table:table-cell table:number-columns-repeated="14"/>
        </table:table-row>
        <table:table-row table:style-name="ro1">
          <table:table-cell table:formula="of:=AVERAGE([.A2:.A100])" office:value-type="float" office:value="1.67864956109442" calcext:value-type="float">
            <text:p>1,6786495611</text:p>
          </table:table-cell>
          <table:table-cell table:formula="of:=AVERAGE([.B2:.B100])" office:value-type="float" office:value="40.5487661209101" calcext:value-type="float">
            <text:p>40,5487661209</text:p>
          </table:table-cell>
          <table:table-cell table:formula="of:=AVERAGE([.C2:.C100])" office:value-type="float" office:value="165.395819593171" calcext:value-type="float">
            <text:p>165,3958195932</text:p>
          </table:table-cell>
          <table:table-cell table:formula="of:=AVERAGE([.D2:.D100])" office:value-type="float" office:value="29.7634553685092" calcext:value-type="float">
            <text:p>29,7634553685</text:p>
          </table:table-cell>
          <table:table-cell table:formula="of:=AVERAGE([.E2:.E100])" office:value-type="float" office:value="46.2142226525175" calcext:value-type="float">
            <text:p>46,2142226525</text:p>
          </table:table-cell>
          <table:table-cell table:formula="of:=AVERAGE([.F2:.F100])" office:value-type="float" office:value="145.216321778457" calcext:value-type="float">
            <text:p>145,2163217785</text:p>
          </table:table-cell>
          <table:table-cell table:formula="of:=AVERAGE([.G2:.G100])" office:value-type="float" office:value="-1.99701937649799" calcext:value-type="float">
            <text:p>-1,9970193765</text:p>
          </table:table-cell>
          <table:table-cell table:formula="of:=AVERAGE([.H2:.H100])" office:value-type="float" office:value="-1.81862130147382" calcext:value-type="float">
            <text:p>-1,8186213015</text:p>
          </table:table-cell>
          <table:table-cell table:formula="of:=AVERAGE([.I2:.I100])" office:value-type="float" office:value="-0.304814380273112" calcext:value-type="float">
            <text:p>-0,3048143803</text:p>
          </table:table-cell>
          <table:table-cell table:style-name="ce3" office:value-type="string" calcext:value-type="string">
            <text:p>mean value</text:p>
          </table:table-cell>
          <table:table-cell table:number-columns-repeated="4"/>
        </table:table-row>
        <table:table-row table:style-name="ro1">
          <table:table-cell table:formula="of:=MAX([.A2:.A100])" office:value-type="float" office:value="1.78310309763895" calcext:value-type="float">
            <text:p>1,7831030976</text:p>
          </table:table-cell>
          <table:table-cell table:formula="of:=MAX([.B2:.B100])" office:value-type="float" office:value="40.6242568325459" calcext:value-type="float">
            <text:p>40,6242568325</text:p>
          </table:table-cell>
          <table:table-cell table:formula="of:=MAX([.C2:.C100])" office:value-type="float" office:value="165.584327912539" calcext:value-type="float">
            <text:p>165,5843279125</text:p>
          </table:table-cell>
          <table:table-cell table:formula="of:=MAX([.D2:.D100])" office:value-type="float" office:value="29.8969029220917" calcext:value-type="float">
            <text:p>29,8969029221</text:p>
          </table:table-cell>
          <table:table-cell table:formula="of:=MAX([.E2:.E100])" office:value-type="float" office:value="46.4708355232775" calcext:value-type="float">
            <text:p>46,4708355233</text:p>
          </table:table-cell>
          <table:table-cell table:formula="of:=MAX([.F2:.F100])" office:value-type="float" office:value="145.657438805636" calcext:value-type="float">
            <text:p>145,6574388056</text:p>
          </table:table-cell>
          <table:table-cell table:formula="of:=MAX([.G2:.G100])" office:value-type="float" office:value="-1.94794190125881" calcext:value-type="float">
            <text:p>-1,9479419013</text:p>
          </table:table-cell>
          <table:table-cell table:formula="of:=MAX([.H2:.H100])" office:value-type="float" office:value="-1.65989645697258" calcext:value-type="float">
            <text:p>-1,659896457</text:p>
          </table:table-cell>
          <table:table-cell table:formula="of:=MAX([.I2:.I100])" office:value-type="float" office:value="-0.222548310449356" calcext:value-type="float">
            <text:p>-0,2225483104</text:p>
          </table:table-cell>
          <table:table-cell table:style-name="ce3" office:value-type="string" calcext:value-type="string">
            <text:p>max value</text:p>
          </table:table-cell>
          <table:table-cell/>
          <table:table-cell table:style-name="ce2" table:formula="of:=MAX([.L2:.L100])" office:value-type="float" office:value="3.15044849938887" calcext:value-type="float">
            <text:p>3,1504484994</text:p>
          </table:table-cell>
          <table:table-cell table:style-name="ce2" table:formula="of:=MAX([.M2:.M100])" office:value-type="float" office:value="1.23706516353105" calcext:value-type="float">
            <text:p>1,2370651635</text:p>
          </table:table-cell>
          <table:table-cell table:style-name="ce3" office:value-type="string" calcext:value-type="string">
            <text:p>max value</text:p>
          </table:table-cell>
        </table:table-row>
        <table:table-row table:style-name="ro1">
          <table:table-cell table:formula="of:=MIN([.A2:.A100])" office:value-type="float" office:value="1.60952583890375" calcext:value-type="float">
            <text:p>1,6095258389</text:p>
          </table:table-cell>
          <table:table-cell table:formula="of:=MIN([.B2:.B100])" office:value-type="float" office:value="40.4386281469452" calcext:value-type="float">
            <text:p>40,4386281469</text:p>
          </table:table-cell>
          <table:table-cell table:formula="of:=MIN([.C2:.C100])" office:value-type="float" office:value="165.273483748848" calcext:value-type="float">
            <text:p>165,2734837488</text:p>
          </table:table-cell>
          <table:table-cell table:formula="of:=MIN([.D2:.D100])" office:value-type="float" office:value="29.6723990603528" calcext:value-type="float">
            <text:p>29,6723990604</text:p>
          </table:table-cell>
          <table:table-cell table:formula="of:=MIN([.E2:.E100])" office:value-type="float" office:value="45.9442313117615" calcext:value-type="float">
            <text:p>45,9442313118</text:p>
          </table:table-cell>
          <table:table-cell table:formula="of:=MIN([.F2:.F100])" office:value-type="float" office:value="144.872488183355" calcext:value-type="float">
            <text:p>144,8724881834</text:p>
          </table:table-cell>
          <table:table-cell table:formula="of:=MIN([.G2:.G100])" office:value-type="float" office:value="-2.06305220465766" calcext:value-type="float">
            <text:p>-2,0630522047</text:p>
          </table:table-cell>
          <table:table-cell table:formula="of:=MIN([.H2:.H100])" office:value-type="float" office:value="-2.02801842203758" calcext:value-type="float">
            <text:p>-2,028018422</text:p>
          </table:table-cell>
          <table:table-cell table:formula="of:=MIN([.I2:.I100])" office:value-type="float" office:value="-0.400762802018875" calcext:value-type="float">
            <text:p>-0,400762802</text:p>
          </table:table-cell>
          <table:table-cell table:style-name="ce3" office:value-type="string" calcext:value-type="string">
            <text:p>min value</text:p>
          </table:table-cell>
          <table:table-cell/>
          <table:table-cell table:style-name="ce2" table:formula="of:=MIN([.L2:.L100])" office:value-type="float" office:value="2.30727046453353" calcext:value-type="float">
            <text:p>2,3072704645</text:p>
          </table:table-cell>
          <table:table-cell table:style-name="ce2" table:formula="of:=MIN([.M2:.M100])" office:value-type="float" office:value="1.17664717926771" calcext:value-type="float">
            <text:p>1,1766471793</text:p>
          </table:table-cell>
          <table:table-cell table:style-name="ce3" office:value-type="string" calcext:value-type="string">
            <text:p>min value</text:p>
          </table:table-cell>
        </table:table-row>
        <table:table-row table:style-name="ro1">
          <table:table-cell table:formula="of:=[.A103]-[.A104]" office:value-type="float" office:value="0.173577258735198" calcext:value-type="float">
            <text:p>0,1735772587</text:p>
          </table:table-cell>
          <table:table-cell table:formula="of:=[.B103]-[.B104]" office:value-type="float" office:value="0.185628685600669" calcext:value-type="float">
            <text:p>0,1856286856</text:p>
          </table:table-cell>
          <table:table-cell table:formula="of:=[.C103]-[.C104]" office:value-type="float" office:value="0.310844163691485" calcext:value-type="float">
            <text:p>0,3108441637</text:p>
          </table:table-cell>
          <table:table-cell table:formula="of:=[.D103]-[.D104]" office:value-type="float" office:value="0.22450386173896" calcext:value-type="float">
            <text:p>0,2245038617</text:p>
          </table:table-cell>
          <table:table-cell table:formula="of:=[.E103]-[.E104]" office:value-type="float" office:value="0.526604211515974" calcext:value-type="float">
            <text:p>0,5266042115</text:p>
          </table:table-cell>
          <table:table-cell table:formula="of:=[.F103]-[.F104]" office:value-type="float" office:value="0.784950622281571" calcext:value-type="float">
            <text:p>0,7849506223</text:p>
          </table:table-cell>
          <table:table-cell table:formula="of:=[.G103]-[.G104]" office:value-type="float" office:value="0.115110303398857" calcext:value-type="float">
            <text:p>0,1151103034</text:p>
          </table:table-cell>
          <table:table-cell table:formula="of:=[.H103]-[.H104]" office:value-type="float" office:value="0.368121965065001" calcext:value-type="float">
            <text:p>0,3681219651</text:p>
          </table:table-cell>
          <table:table-cell table:formula="of:=[.I103]-[.I104]" office:value-type="float" office:value="0.178214491569519" calcext:value-type="float">
            <text:p>0,1782144916</text:p>
          </table:table-cell>
          <table:table-cell table:style-name="ce3" office:value-type="string" calcext:value-type="string">
            <text:p>spread</text:p>
          </table:table-cell>
          <table:table-cell table:number-columns-repeated="4"/>
        </table:table-row>
        <table:table-row table:style-name="ro1" table:number-rows-repeated="1048470">
          <table:table-cell table:number-columns-repeated="14"/>
        </table:table-row>
        <table:table-row table:style-name="ro1">
          <table:table-cell table:number-columns-repeated="14"/>
        </table:table-row>
        <calcext:conditional-formats>
          <calcext:conditional-format calcext:target-range-address="Feuille1.L2:Feuille1.L100">
            <calcext:condition calcext:apply-style-name="Min" calcext:value="=[$Feuille1.$L$104]" calcext:base-cell-address="Feuille1.L2"/>
            <calcext:condition calcext:apply-style-name="Max" calcext:value="=[$Feuille1.$L$103]" calcext:base-cell-address="Feuille1.L2"/>
          </calcext:conditional-format>
          <calcext:conditional-format calcext:target-range-address="Feuille1.M2:Feuille1.M100">
            <calcext:condition calcext:apply-style-name="Min" calcext:value="=[$Feuille1.$M$104]" calcext:base-cell-address="Feuille1.M2"/>
            <calcext:condition calcext:apply-style-name="Max" calcext:value="=[$Feuille1.$M$103]" calcext:base-cell-address="Feuille1.M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n" style:family="table-cell" style:parent-style-name="Default">
      <style:table-cell-properties fo:background-color="#ff3333" loext:vertical-justify="auto"/>
      <style:paragraph-properties css3t:text-justify="auto"/>
    </style:style>
    <style:style style:name="Max" style:family="table-cell" style:parent-style-name="Default">
      <style:table-cell-properties fo:background-color="#0000f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oit Puel</meta:initial-creator>
    <meta:creation-date>2016-05-01T21:53:57.686759290</meta:creation-date>
    <dc:date>2016-05-01T22:16:43.760082315</dc:date>
    <dc:creator>Benoit Puel</dc:creator>
    <meta:editing-duration>PT22M44S</meta:editing-duration>
    <meta:editing-cycles>4</meta:editing-cycles>
    <meta:generator>LibreOffice/4.4.7.2$Linux_X86_64 LibreOffice_project/40$Build-2</meta:generator>
    <meta:document-statistic meta:table-count="1" meta:cell-count="1146" meta:object-count="0"/>
  </office:meta>
</office:document-meta>
</file>