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3/content.xml" manifest:media-type="text/xml"/>
  <manifest:file-entry manifest:full-path="Object 13/Pictures/2000000A000000DF000000DFBF3411ED.svm" manifest:media-type=""/>
  <manifest:file-entry manifest:full-path="Object 13/Pictures/2000000A000000DF000000DF12960A1C.svm" manifest:media-type="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15/content.xml" manifest:media-type="text/xml"/>
  <manifest:file-entry manifest:full-path="Object 15/Pictures/2000000A000000DF000000DFE602F102.svm" manifest:media-type=""/>
  <manifest:file-entry manifest:full-path="Object 15/Pictures/2000000A000000DF000000DF86D730EC.svm" manifest:media-type=""/>
  <manifest:file-entry manifest:full-path="Object 15/Pictures/2000000A000000DF000000DFBF3411ED.svm" manifest:media-type=""/>
  <manifest:file-entry manifest:full-path="Object 15/Pictures/2000000A000000DF000000DF12960A1C.svm" manifest:media-type="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/>
      <style:paragraph-properties fo:margin-left="0mm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Moving load servo2 grease" table:style-name="ta1">
        <table:shapes>
          <draw:frame draw:z-index="0" draw:style-name="gr1" draw:text-style-name="P1" svg:width="184.52mm" svg:height="122.19mm" svg:x="347.31mm" svg:y="15.14mm">
            <draw:object draw:notify-on-update-of-ranges="'Moving load servo2 grease'.F7:'Moving load servo2 grease'.F13 'Moving load servo2 grease'.E6:'Moving load servo2 grease'.E6 'Moving load servo2 grease'.E7:'Moving load servo2 grease'.E13 'Moving load servo2 grease'.N7:'Moving load servo2 grease'.N13 'Moving load servo2 grease'.M6:'Moving load servo2 grease'.M6 'Moving load servo2 grease'.M7:'Moving load servo2 grease'.M13 'Moving load servo2 grease'.F18:'Moving load servo2 grease'.F24 'Moving load servo2 grease'.E17:'Moving load servo2 grease'.E17 'Moving load servo2 grease'.E18:'Moving load servo2 grease'.E24 'Moving load servo2 grease'.N18:'Moving load servo2 grease'.N24 'Moving load servo2 grease'.M17:'Moving load servo2 grease'.M17 'Moving load servo2 grease'.M18:'Moving load servo2 grease'.M24 'Moving load servo2 grease'.F17:'Moving load servo2 grease'.F24 'Moving load servo2 grease'.F17:'Moving load servo2 grease'.F17 'Moving load servo2 grease'.N17:'Moving load servo2 grease'.N24" xlink:href="./Object 13" xlink:type="simple" xlink:show="embed" xlink:actuate="onLoad"/>
            <draw:image xlink:href="./ObjectReplacements/Object 13" xlink:type="simple" xlink:show="embed" xlink:actuate="onLoad"/>
          </draw:frame>
        </table:shapes>
        <table:table-column table:style-name="co1" table:number-columns-repeated="4" table:default-cell-style-name="ce2"/>
        <table:table-column table:style-name="co1" table:number-columns-repeated="3" table:default-cell-style-name="ce3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row table:style-name="ro1">
          <table:table-cell table:style-name="Default" office:value-type="string" calcext:value-type="string">
            <text:p>Move tim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sec</text:p>
          </table:table-cell>
          <table:table-cell table:style-name="Default"/>
          <table:table-cell table:number-columns-repeated="3"/>
          <table:table-cell table:style-name="ce3"/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Voltage</text:p>
          </table:table-cell>
          <table:table-cell table:style-name="Default" office:value-type="float" office:value="7.4" calcext:value-type="float">
            <text:p>7,4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3"/>
          <table:table-cell table:style-name="ce3"/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"/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Average values</text:p>
          </table:table-cell>
          <table:table-cell table:number-columns-repeated="4"/>
          <table:table-cell table:style-name="ce2"/>
          <table:table-cell table:number-columns-repeated="9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UP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DOWN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UP before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  <table:table-cell/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DOWN before</text:p>
          </table:table-cell>
          <table:table-cell table:style-name="ce3"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</table:table-row>
        <table:table-row table:style-name="ro1">
          <table:table-cell table:style-name="ce1" office:value-type="float" office:value="7382.68" calcext:value-type="float">
            <text:p>7382,68</text:p>
          </table:table-cell>
          <table:table-cell table:style-name="ce1" office:value-type="float" office:value="87.62" calcext:value-type="float">
            <text:p>87,62</text:p>
          </table:table-cell>
          <table:table-cell table:style-name="ce1" office:value-type="float" office:value="19.5" calcext:value-type="float">
            <text:p>19,50</text:p>
          </table:table-cell>
          <table:table-cell table:formula="of:=[.C7]*PI()/180" office:value-type="float" office:value="0.340339204138894" calcext:value-type="float">
            <text:p>0,34</text:p>
          </table:table-cell>
          <table:table-cell table:formula="of:=([.A7]*[.B7]/(1023*1000) - 1.2759099269 *[.D7])/ 2.8186450832" office:value-type="float" office:value="0.0702765789639091" calcext:value-type="float">
            <text:p>0,07</text:p>
          </table:table-cell>
          <table:table-cell office:value-type="float" office:value="0" calcext:value-type="float">
            <text:p>0,00</text:p>
          </table:table-cell>
          <table:table-cell table:formula="of:=ABS([.E7]-[.F7])" office:value-type="float" office:value="0.0702765789639091" calcext:value-type="float">
            <text:p>0,07</text:p>
          </table:table-cell>
          <table:table-cell/>
          <table:table-cell table:style-name="ce1" office:value-type="float" office:value="7380.25" calcext:value-type="float">
            <text:p>7380,25</text:p>
          </table:table-cell>
          <table:table-cell table:style-name="ce1" office:value-type="float" office:value="-89.26" calcext:value-type="float">
            <text:p>-89,26</text:p>
          </table:table-cell>
          <table:table-cell table:style-name="ce1" office:value-type="float" office:value="-19.91" calcext:value-type="float">
            <text:p>-19,91</text:p>
          </table:table-cell>
          <table:table-cell table:formula="of:=[.K7]*PI()/180" office:value-type="float" office:value="-0.347495054072071" calcext:value-type="float">
            <text:p>-0,35</text:p>
          </table:table-cell>
          <table:table-cell table:formula="of:=([.I7]*[.J7]/(1023*1000) - 1.2759099269 *[.L7])/ 2.8186450832" office:value-type="float" office:value="-0.0711610948105286" calcext:value-type="float">
            <text:p>-0,07</text:p>
          </table:table-cell>
          <table:table-cell table:style-name="ce3" office:value-type="float" office:value="0" calcext:value-type="float">
            <text:p>0,00</text:p>
          </table:table-cell>
          <table:table-cell table:formula="of:=ABS([.M7]-[.N7])" office:value-type="float" office:value="0.0711610948105286" calcext:value-type="float">
            <text:p>0,07</text:p>
          </table:table-cell>
        </table:table-row>
        <table:table-row table:style-name="ro1">
          <table:table-cell office:value-type="float" office:value="7347.1" calcext:value-type="float">
            <text:p>7347,10</text:p>
          </table:table-cell>
          <table:table-cell office:value-type="float" office:value="280.69" calcext:value-type="float">
            <text:p>280,69</text:p>
          </table:table-cell>
          <table:table-cell office:value-type="float" office:value="19.37" calcext:value-type="float">
            <text:p>19,37</text:p>
          </table:table-cell>
          <table:table-cell table:formula="of:=[.C8]*PI()/180" office:value-type="float" office:value="0.338070276111302" calcext:value-type="float">
            <text:p>0,34</text:p>
          </table:table-cell>
          <table:table-cell table:formula="of:=([.A8]*[.B8]/(1023*1000) - 1.2759099269 *[.D8])/ 2.8186450832" office:value-type="float" office:value="0.562165407608909" calcext:value-type="float">
            <text:p>0,56</text:p>
          </table:table-cell>
          <table:table-cell office:value-type="float" office:value="0.2" calcext:value-type="float">
            <text:p>0,20</text:p>
          </table:table-cell>
          <table:table-cell table:formula="of:=ABS([.E8]-[.F8])" office:value-type="float" office:value="0.362165407608909" calcext:value-type="float">
            <text:p>0,36</text:p>
          </table:table-cell>
          <table:table-cell/>
          <table:table-cell office:value-type="float" office:value="7387.41" calcext:value-type="float">
            <text:p>7387,41</text:p>
          </table:table-cell>
          <table:table-cell office:value-type="float" office:value="-2.9" calcext:value-type="float">
            <text:p>-2,90</text:p>
          </table:table-cell>
          <table:table-cell office:value-type="float" office:value="-19.73" calcext:value-type="float">
            <text:p>-19,73</text:p>
          </table:table-cell>
          <table:table-cell table:formula="of:=[.K8]*PI()/180" office:value-type="float" office:value="-0.344353461418481" calcext:value-type="float">
            <text:p>-0,34</text:p>
          </table:table-cell>
          <table:table-cell table:formula="of:=([.I8]*[.J8]/(1023*1000) - 1.2759099269 *[.L8])/ 2.8186450832" office:value-type="float" office:value="0.148447981372565" calcext:value-type="float">
            <text:p>0,15</text:p>
          </table:table-cell>
          <table:table-cell table:style-name="ce3" office:value-type="float" office:value="0.2" calcext:value-type="float">
            <text:p>0,20</text:p>
          </table:table-cell>
          <table:table-cell table:formula="of:=ABS([.M8]-[.N8])" office:value-type="float" office:value="0.0515520186274355" calcext:value-type="float">
            <text:p>0,05</text:p>
          </table:table-cell>
        </table:table-row>
        <table:table-row table:style-name="ro1">
          <table:table-cell office:value-type="float" office:value="7313.46" calcext:value-type="float">
            <text:p>7313,46</text:p>
          </table:table-cell>
          <table:table-cell office:value-type="float" office:value="366.25" calcext:value-type="float">
            <text:p>366,25</text:p>
          </table:table-cell>
          <table:table-cell office:value-type="float" office:value="20.03" calcext:value-type="float">
            <text:p>20,03</text:p>
          </table:table-cell>
          <table:table-cell table:formula="of:=[.C9]*PI()/180" office:value-type="float" office:value="0.349589449174464" calcext:value-type="float">
            <text:p>0,35</text:p>
          </table:table-cell>
          <table:table-cell table:formula="of:=([.A9]*[.B9]/(1023*1000) - 1.2759099269 *[.D9])/ 2.8186450832" office:value-type="float" office:value="0.770685329956028" calcext:value-type="float">
            <text:p>0,77</text:p>
          </table:table-cell>
          <table:table-cell office:value-type="float" office:value="0.3" calcext:value-type="float">
            <text:p>0,30</text:p>
          </table:table-cell>
          <table:table-cell table:formula="of:=ABS([.E9]-[.F9])" office:value-type="float" office:value="0.470685329956028" calcext:value-type="float">
            <text:p>0,47</text:p>
          </table:table-cell>
          <table:table-cell/>
          <table:table-cell office:value-type="float" office:value="7386.07" calcext:value-type="float">
            <text:p>7386,07</text:p>
          </table:table-cell>
          <table:table-cell office:value-type="float" office:value="32.79" calcext:value-type="float">
            <text:p>32,79</text:p>
          </table:table-cell>
          <table:table-cell office:value-type="float" office:value="-19.66" calcext:value-type="float">
            <text:p>-19,66</text:p>
          </table:table-cell>
          <table:table-cell table:formula="of:=[.K9]*PI()/180" office:value-type="float" office:value="-0.343131730942085" calcext:value-type="float">
            <text:p>-0,34</text:p>
          </table:table-cell>
          <table:table-cell table:formula="of:=([.I9]*[.J9]/(1023*1000) - 1.2759099269 *[.L9])/ 2.8186450832" office:value-type="float" office:value="0.239316864081884" calcext:value-type="float">
            <text:p>0,24</text:p>
          </table:table-cell>
          <table:table-cell table:style-name="ce3" office:value-type="float" office:value="0.3" calcext:value-type="float">
            <text:p>0,30</text:p>
          </table:table-cell>
          <table:table-cell table:formula="of:=ABS([.M9]-[.N9])" office:value-type="float" office:value="0.0606831359181158" calcext:value-type="float">
            <text:p>0,06</text:p>
          </table:table-cell>
        </table:table-row>
        <table:table-row table:style-name="ro1">
          <table:table-cell office:value-type="float" office:value="7307.73" calcext:value-type="float">
            <text:p>7307,73</text:p>
          </table:table-cell>
          <table:table-cell office:value-type="float" office:value="447.18" calcext:value-type="float">
            <text:p>447,18</text:p>
          </table:table-cell>
          <table:table-cell office:value-type="float" office:value="19.05" calcext:value-type="float">
            <text:p>19,05</text:p>
          </table:table-cell>
          <table:table-cell table:formula="of:=[.C10]*PI()/180" office:value-type="float" office:value="0.33248522250492" calcext:value-type="float">
            <text:p>0,33</text:p>
          </table:table-cell>
          <table:table-cell table:formula="of:=([.A10]*[.B10]/(1023*1000) - 1.2759099269 *[.D10])/ 2.8186450832" office:value-type="float" office:value="0.982804941700362" calcext:value-type="float">
            <text:p>0,98</text:p>
          </table:table-cell>
          <table:table-cell table:style-name="ce2" office:value-type="float" office:value="0.4" calcext:value-type="float">
            <text:p>0,40</text:p>
          </table:table-cell>
          <table:table-cell table:formula="of:=ABS([.E10]-[.F10])" office:value-type="float" office:value="0.582804941700362" calcext:value-type="float">
            <text:p>0,58</text:p>
          </table:table-cell>
          <table:table-cell/>
          <table:table-cell office:value-type="float" office:value="7384.5" calcext:value-type="float">
            <text:p>7384,50</text:p>
          </table:table-cell>
          <table:table-cell office:value-type="float" office:value="55.84" calcext:value-type="float">
            <text:p>55,84</text:p>
          </table:table-cell>
          <table:table-cell office:value-type="float" office:value="-19.95" calcext:value-type="float">
            <text:p>-19,95</text:p>
          </table:table-cell>
          <table:table-cell table:formula="of:=[.K10]*PI()/180" office:value-type="float" office:value="-0.348193185772869" calcext:value-type="float">
            <text:p>-0,35</text:p>
          </table:table-cell>
          <table:table-cell table:formula="of:=([.I10]*[.J10]/(1023*1000) - 1.2759099269 *[.L10])/ 2.8186450832" office:value-type="float" office:value="0.300620605038501" calcext:value-type="float">
            <text:p>0,30</text:p>
          </table:table-cell>
          <table:table-cell office:value-type="float" office:value="0.4" calcext:value-type="float">
            <text:p>0,40</text:p>
          </table:table-cell>
          <table:table-cell table:formula="of:=ABS([.M10]-[.N10])" office:value-type="float" office:value="0.0993793949614987" calcext:value-type="float">
            <text:p>0,10</text:p>
          </table:table-cell>
        </table:table-row>
        <table:table-row table:style-name="ro1">
          <table:table-cell office:value-type="float" office:value="7250.45" calcext:value-type="float">
            <text:p>7250,45</text:p>
          </table:table-cell>
          <table:table-cell office:value-type="float" office:value="554.3" calcext:value-type="float">
            <text:p>554,30</text:p>
          </table:table-cell>
          <table:table-cell office:value-type="float" office:value="19.25" calcext:value-type="float">
            <text:p>19,25</text:p>
          </table:table-cell>
          <table:table-cell table:formula="of:=[.C11]*PI()/180" office:value-type="float" office:value="0.335975881008908" calcext:value-type="float">
            <text:p>0,34</text:p>
          </table:table-cell>
          <table:table-cell table:formula="of:=([.A11]*[.B11]/(1023*1000) - 1.2759099269 *[.D11])/ 2.8186450832" office:value-type="float" office:value="1.24169319657304" calcext:value-type="float">
            <text:p>1,24</text:p>
          </table:table-cell>
          <table:table-cell table:style-name="ce2" office:value-type="float" office:value="0.5" calcext:value-type="float">
            <text:p>0,50</text:p>
          </table:table-cell>
          <table:table-cell table:formula="of:=ABS([.E11]-[.F11])" office:value-type="float" office:value="0.741693196573044" calcext:value-type="float">
            <text:p>0,74</text:p>
          </table:table-cell>
          <table:table-cell/>
          <table:table-cell office:value-type="float" office:value="7381.5" calcext:value-type="float">
            <text:p>7381,50</text:p>
          </table:table-cell>
          <table:table-cell office:value-type="float" office:value="111.58" calcext:value-type="float">
            <text:p>111,58</text:p>
          </table:table-cell>
          <table:table-cell office:value-type="float" office:value="-20.15" calcext:value-type="float">
            <text:p>-20,15</text:p>
          </table:table-cell>
          <table:table-cell table:formula="of:=[.K11]*PI()/180" office:value-type="float" office:value="-0.351683844276857" calcext:value-type="float">
            <text:p>-0,35</text:p>
          </table:table-cell>
          <table:table-cell table:formula="of:=([.I11]*[.J11]/(1023*1000) - 1.2759099269 *[.L11])/ 2.8186450832" office:value-type="float" office:value="0.444833281820581" calcext:value-type="float">
            <text:p>0,44</text:p>
          </table:table-cell>
          <table:table-cell office:value-type="float" office:value="0.5" calcext:value-type="float">
            <text:p>0,50</text:p>
          </table:table-cell>
          <table:table-cell table:formula="of:=ABS([.M11]-[.N11])" office:value-type="float" office:value="0.0551667181794185" calcext:value-type="float">
            <text:p>0,06</text:p>
          </table:table-cell>
        </table:table-row>
        <table:table-row table:style-name="ro1">
          <table:table-cell office:value-type="float" office:value="7148.3" calcext:value-type="float">
            <text:p>7148,30</text:p>
          </table:table-cell>
          <table:table-cell office:value-type="float" office:value="719.65" calcext:value-type="float">
            <text:p>719,65</text:p>
          </table:table-cell>
          <table:table-cell office:value-type="float" office:value="14.88" calcext:value-type="float">
            <text:p>14,88</text:p>
          </table:table-cell>
          <table:table-cell table:formula="of:=[.C12]*PI()/180" office:value-type="float" office:value="0.259704992696756" calcext:value-type="float">
            <text:p>0,26</text:p>
          </table:table-cell>
          <table:table-cell table:formula="of:=([.A12]*[.B12]/(1023*1000) - 1.2759099269 *[.D12])/ 2.8186450832" office:value-type="float" office:value="1.66649422390604" calcext:value-type="float">
            <text:p>1,67</text:p>
          </table:table-cell>
          <table:table-cell table:style-name="ce2" office:value-type="float" office:value="0.6" calcext:value-type="float">
            <text:p>0,60</text:p>
          </table:table-cell>
          <table:table-cell table:formula="of:=ABS([.E12]-[.F12])" office:value-type="float" office:value="1.06649422390604" calcext:value-type="float">
            <text:p>1,07</text:p>
          </table:table-cell>
          <table:table-cell/>
          <table:table-cell office:value-type="float" office:value="7373.93" calcext:value-type="float">
            <text:p>7373,93</text:p>
          </table:table-cell>
          <table:table-cell office:value-type="float" office:value="163.98" calcext:value-type="float">
            <text:p>163,98</text:p>
          </table:table-cell>
          <table:table-cell office:value-type="float" office:value="-17.03" calcext:value-type="float">
            <text:p>-17,03</text:p>
          </table:table-cell>
          <table:table-cell table:formula="of:=[.K12]*PI()/180" office:value-type="float" office:value="-0.297229571614634" calcext:value-type="float">
            <text:p>-0,30</text:p>
          </table:table-cell>
          <table:table-cell table:formula="of:=([.I12]*[.J12]/(1023*1000) - 1.2759099269 *[.L12])/ 2.8186450832" office:value-type="float" office:value="0.553893575715512" calcext:value-type="float">
            <text:p>0,55</text:p>
          </table:table-cell>
          <table:table-cell office:value-type="float" office:value="0.6" calcext:value-type="float">
            <text:p>0,60</text:p>
          </table:table-cell>
          <table:table-cell table:formula="of:=ABS([.M12]-[.N12])" office:value-type="float" office:value="0.0461064242844877" calcext:value-type="float">
            <text:p>0,05</text:p>
          </table:table-cell>
        </table:table-row>
        <table:table-row table:style-name="ro1" table:number-rows-repeated="2">
          <table:table-cell table:number-columns-repeated="5"/>
          <table:table-cell table:style-name="ce2"/>
          <table:table-cell table:number-columns-repeated="9"/>
        </table:table-row>
        <table:table-row table:style-name="ro1">
          <table:table-cell table:number-columns-repeated="8"/>
          <table:table-cell table:style-name="Default" table:number-columns-repeated="7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UP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DOWN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UP after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  <table:table-cell/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DOWN after</text:p>
          </table:table-cell>
          <table:table-cell table:style-name="ce3"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</table:table-row>
        <table:table-row table:style-name="ro1">
          <table:table-cell table:style-name="ce1" office:value-type="float" office:value="7386.77" calcext:value-type="float">
            <text:p>7386,77</text:p>
          </table:table-cell>
          <table:table-cell table:style-name="ce1" office:value-type="float" office:value="112.21" calcext:value-type="float">
            <text:p>112,21</text:p>
          </table:table-cell>
          <table:table-cell table:style-name="ce1" office:value-type="float" office:value="18.76" calcext:value-type="float">
            <text:p>18,76</text:p>
          </table:table-cell>
          <table:table-cell table:formula="of:=[.C18]*PI()/180" office:value-type="float" office:value="0.327423767674136" calcext:value-type="float">
            <text:p>0,33</text:p>
          </table:table-cell>
          <table:table-cell table:formula="of:=([.A18]*[.B18]/(1023*1000) - 1.2759099269 *[.D18])/ 2.8186450832" office:value-type="float" office:value="0.139240958277767" calcext:value-type="float">
            <text:p>0,14</text:p>
          </table:table-cell>
          <table:table-cell office:value-type="float" office:value="0" calcext:value-type="float">
            <text:p>0,00</text:p>
          </table:table-cell>
          <table:table-cell table:formula="of:=ABS([.E18]-[.F18])" office:value-type="float" office:value="0.139240958277767" calcext:value-type="float">
            <text:p>0,14</text:p>
          </table:table-cell>
          <table:table-cell/>
          <table:table-cell table:style-name="ce1" office:value-type="float" office:value="7382.05" calcext:value-type="float">
            <text:p>7382,05</text:p>
          </table:table-cell>
          <table:table-cell table:style-name="ce1" office:value-type="float" office:value="-93.2" calcext:value-type="float">
            <text:p>-93,20</text:p>
          </table:table-cell>
          <table:table-cell table:style-name="ce1" office:value-type="float" office:value="-20.24" calcext:value-type="float">
            <text:p>-20,24</text:p>
          </table:table-cell>
          <table:table-cell table:formula="of:=[.K18]*PI()/180" office:value-type="float" office:value="-0.353254640603652" calcext:value-type="float">
            <text:p>-0,35</text:p>
          </table:table-cell>
          <table:table-cell table:formula="of:=([.I18]*[.J18]/(1023*1000) - 1.2759099269 *[.L18])/ 2.8186450832" office:value-type="float" office:value="-0.0786965231022327" calcext:value-type="float">
            <text:p>-0,08</text:p>
          </table:table-cell>
          <table:table-cell table:style-name="ce3" office:value-type="float" office:value="0" calcext:value-type="float">
            <text:p>0,00</text:p>
          </table:table-cell>
          <table:table-cell table:formula="of:=ABS([.M18]-[.N18])" office:value-type="float" office:value="0.0786965231022327" calcext:value-type="float">
            <text:p>0,08</text:p>
          </table:table-cell>
        </table:table-row>
        <table:table-row table:style-name="ro1">
          <table:table-cell office:value-type="float" office:value="7381.26" calcext:value-type="float">
            <text:p>7381,26</text:p>
          </table:table-cell>
          <table:table-cell office:value-type="float" office:value="232.39" calcext:value-type="float">
            <text:p>232,39</text:p>
          </table:table-cell>
          <table:table-cell office:value-type="float" office:value="20.16" calcext:value-type="float">
            <text:p>20,16</text:p>
          </table:table-cell>
          <table:table-cell table:formula="of:=[.C19]*PI()/180" office:value-type="float" office:value="0.351858377202057" calcext:value-type="float">
            <text:p>0,35</text:p>
          </table:table-cell>
          <table:table-cell table:formula="of:=([.A19]*[.B19]/(1023*1000) - 1.2759099269 *[.D19])/ 2.8186450832" office:value-type="float" office:value="0.435608519150324" calcext:value-type="float">
            <text:p>0,44</text:p>
          </table:table-cell>
          <table:table-cell office:value-type="float" office:value="0.2" calcext:value-type="float">
            <text:p>0,20</text:p>
          </table:table-cell>
          <table:table-cell table:formula="of:=ABS([.E19]-[.F19])" office:value-type="float" office:value="0.235608519150324" calcext:value-type="float">
            <text:p>0,24</text:p>
          </table:table-cell>
          <table:table-cell/>
          <table:table-cell office:value-type="float" office:value="7391.13" calcext:value-type="float">
            <text:p>7391,13</text:p>
          </table:table-cell>
          <table:table-cell office:value-type="float" office:value="-13.5" calcext:value-type="float">
            <text:p>-13,50</text:p>
          </table:table-cell>
          <table:table-cell office:value-type="float" office:value="-19.53" calcext:value-type="float">
            <text:p>-19,53</text:p>
          </table:table-cell>
          <table:table-cell table:formula="of:=[.K19]*PI()/180" office:value-type="float" office:value="-0.340862802914493" calcext:value-type="float">
            <text:p>-0,34</text:p>
          </table:table-cell>
          <table:table-cell table:formula="of:=([.I19]*[.J19]/(1023*1000) - 1.2759099269 *[.L19])/ 2.8186450832" office:value-type="float" office:value="0.119693440583226" calcext:value-type="float">
            <text:p>0,12</text:p>
          </table:table-cell>
          <table:table-cell table:style-name="ce3" office:value-type="float" office:value="0.2" calcext:value-type="float">
            <text:p>0,20</text:p>
          </table:table-cell>
          <table:table-cell table:formula="of:=ABS([.M19]-[.N19])" office:value-type="float" office:value="0.0803065594167739" calcext:value-type="float">
            <text:p>0,08</text:p>
          </table:table-cell>
        </table:table-row>
        <table:table-row table:style-name="ro1">
          <table:table-cell office:value-type="float" office:value="7320.33" calcext:value-type="float">
            <text:p>7320,33</text:p>
          </table:table-cell>
          <table:table-cell office:value-type="float" office:value="336.17" calcext:value-type="float">
            <text:p>336,17</text:p>
          </table:table-cell>
          <table:table-cell office:value-type="float" office:value="19.62" calcext:value-type="float">
            <text:p>19,62</text:p>
          </table:table-cell>
          <table:table-cell table:formula="of:=[.C20]*PI()/180" office:value-type="float" office:value="0.342433599241287" calcext:value-type="float">
            <text:p>0,34</text:p>
          </table:table-cell>
          <table:table-cell table:formula="of:=([.A20]*[.B20]/(1023*1000) - 1.2759099269 *[.D20])/ 2.8186450832" office:value-type="float" office:value="0.698432492008582" calcext:value-type="float">
            <text:p>0,70</text:p>
          </table:table-cell>
          <table:table-cell office:value-type="float" office:value="0.3" calcext:value-type="float">
            <text:p>0,30</text:p>
          </table:table-cell>
          <table:table-cell table:formula="of:=ABS([.E20]-[.F20])" office:value-type="float" office:value="0.398432492008582" calcext:value-type="float">
            <text:p>0,40</text:p>
          </table:table-cell>
          <table:table-cell/>
          <table:table-cell office:value-type="float" office:value="7393.27" calcext:value-type="float">
            <text:p>7393,27</text:p>
          </table:table-cell>
          <table:table-cell office:value-type="float" office:value="41.1" calcext:value-type="float">
            <text:p>41,10</text:p>
          </table:table-cell>
          <table:table-cell office:value-type="float" office:value="-20.37" calcext:value-type="float">
            <text:p>-20,37</text:p>
          </table:table-cell>
          <table:table-cell table:formula="of:=[.K20]*PI()/180" office:value-type="float" office:value="-0.355523568631245" calcext:value-type="float">
            <text:p>-0,36</text:p>
          </table:table-cell>
          <table:table-cell table:formula="of:=([.I20]*[.J20]/(1023*1000) - 1.2759099269 *[.L20])/ 2.8186450832" office:value-type="float" office:value="0.266315090026521" calcext:value-type="float">
            <text:p>0,27</text:p>
          </table:table-cell>
          <table:table-cell table:style-name="ce3" office:value-type="float" office:value="0.3" calcext:value-type="float">
            <text:p>0,30</text:p>
          </table:table-cell>
          <table:table-cell table:formula="of:=ABS([.M20]-[.N20])" office:value-type="float" office:value="0.0336849099734786" calcext:value-type="float">
            <text:p>0,03</text:p>
          </table:table-cell>
        </table:table-row>
        <table:table-row table:style-name="ro1">
          <table:table-cell office:value-type="float" office:value="7316.47" calcext:value-type="float">
            <text:p>7316,47</text:p>
          </table:table-cell>
          <table:table-cell office:value-type="float" office:value="402.09" calcext:value-type="float">
            <text:p>402,09</text:p>
          </table:table-cell>
          <table:table-cell office:value-type="float" office:value="19.67" calcext:value-type="float">
            <text:p>19,67</text:p>
          </table:table-cell>
          <table:table-cell table:formula="of:=[.C21]*PI()/180" office:value-type="float" office:value="0.343306263867285" calcext:value-type="float">
            <text:p>0,34</text:p>
          </table:table-cell>
          <table:table-cell table:formula="of:=([.A21]*[.B21]/(1023*1000) - 1.2759099269 *[.D21])/ 2.8186450832" office:value-type="float" office:value="0.864851557650198" calcext:value-type="float">
            <text:p>0,86</text:p>
          </table:table-cell>
          <table:table-cell table:style-name="ce2" office:value-type="float" office:value="0.4" calcext:value-type="float">
            <text:p>0,40</text:p>
          </table:table-cell>
          <table:table-cell table:formula="of:=ABS([.E21]-[.F21])" office:value-type="float" office:value="0.464851557650198" calcext:value-type="float">
            <text:p>0,46</text:p>
          </table:table-cell>
          <table:table-cell/>
          <table:table-cell office:value-type="float" office:value="7392.13" calcext:value-type="float">
            <text:p>7392,13</text:p>
          </table:table-cell>
          <table:table-cell office:value-type="float" office:value="67.97" calcext:value-type="float">
            <text:p>67,97</text:p>
          </table:table-cell>
          <table:table-cell office:value-type="float" office:value="-20.24" calcext:value-type="float">
            <text:p>-20,24</text:p>
          </table:table-cell>
          <table:table-cell table:formula="of:=[.K21]*PI()/180" office:value-type="float" office:value="-0.353254640603652" calcext:value-type="float">
            <text:p>-0,35</text:p>
          </table:table-cell>
          <table:table-cell table:formula="of:=([.I21]*[.J21]/(1023*1000) - 1.2759099269 *[.L21])/ 2.8186450832" office:value-type="float" office:value="0.33415622642189" calcext:value-type="float">
            <text:p>0,33</text:p>
          </table:table-cell>
          <table:table-cell office:value-type="float" office:value="0.4" calcext:value-type="float">
            <text:p>0,40</text:p>
          </table:table-cell>
          <table:table-cell table:formula="of:=ABS([.M21]-[.N21])" office:value-type="float" office:value="0.0658437735781101" calcext:value-type="float">
            <text:p>0,07</text:p>
          </table:table-cell>
        </table:table-row>
        <table:table-row table:style-name="ro1">
          <table:table-cell office:value-type="float" office:value="7298.33" calcext:value-type="float">
            <text:p>7298,33</text:p>
          </table:table-cell>
          <table:table-cell office:value-type="float" office:value="494.63" calcext:value-type="float">
            <text:p>494,63</text:p>
          </table:table-cell>
          <table:table-cell office:value-type="float" office:value="20.93" calcext:value-type="float">
            <text:p>20,93</text:p>
          </table:table-cell>
          <table:table-cell table:formula="of:=[.C22]*PI()/180" office:value-type="float" office:value="0.365297412442413" calcext:value-type="float">
            <text:p>0,37</text:p>
          </table:table-cell>
          <table:table-cell table:formula="of:=([.A22]*[.B22]/(1023*1000) - 1.2759099269 *[.D22])/ 2.8186450832" office:value-type="float" office:value="1.08659431928896" calcext:value-type="float">
            <text:p>1,09</text:p>
          </table:table-cell>
          <table:table-cell table:style-name="ce2" office:value-type="float" office:value="0.5" calcext:value-type="float">
            <text:p>0,50</text:p>
          </table:table-cell>
          <table:table-cell table:formula="of:=ABS([.E22]-[.F22])" office:value-type="float" office:value="0.586594319288958" calcext:value-type="float">
            <text:p>0,59</text:p>
          </table:table-cell>
          <table:table-cell/>
          <table:table-cell office:value-type="float" office:value="7380.79" calcext:value-type="float">
            <text:p>7380,79</text:p>
          </table:table-cell>
          <table:table-cell office:value-type="float" office:value="110.26" calcext:value-type="float">
            <text:p>110,26</text:p>
          </table:table-cell>
          <table:table-cell office:value-type="float" office:value="-19.87" calcext:value-type="float">
            <text:p>-19,87</text:p>
          </table:table-cell>
          <table:table-cell table:formula="of:=[.K22]*PI()/180" office:value-type="float" office:value="-0.346796922371273" calcext:value-type="float">
            <text:p>-0,35</text:p>
          </table:table-cell>
          <table:table-cell table:formula="of:=([.I22]*[.J22]/(1023*1000) - 1.2759099269 *[.L22])/ 2.8186450832" office:value-type="float" office:value="0.439214868587067" calcext:value-type="float">
            <text:p>0,44</text:p>
          </table:table-cell>
          <table:table-cell office:value-type="float" office:value="0.5" calcext:value-type="float">
            <text:p>0,50</text:p>
          </table:table-cell>
          <table:table-cell table:formula="of:=ABS([.M22]-[.N22])" office:value-type="float" office:value="0.0607851314129331" calcext:value-type="float">
            <text:p>0,06</text:p>
          </table:table-cell>
        </table:table-row>
        <table:table-row table:style-name="ro1">
          <table:table-cell office:value-type="float" office:value="7245.25" calcext:value-type="float">
            <text:p>7245,25</text:p>
          </table:table-cell>
          <table:table-cell office:value-type="float" office:value="586.7" calcext:value-type="float">
            <text:p>586,70</text:p>
          </table:table-cell>
          <table:table-cell office:value-type="float" office:value="15.48" calcext:value-type="float">
            <text:p>15,48</text:p>
          </table:table-cell>
          <table:table-cell table:formula="of:=[.C23]*PI()/180" office:value-type="float" office:value="0.270176968208722" calcext:value-type="float">
            <text:p>0,27</text:p>
          </table:table-cell>
          <table:table-cell table:formula="of:=([.A23]*[.B23]/(1023*1000) - 1.2759099269 *[.D23])/ 2.8186450832" office:value-type="float" office:value="1.35188949624582" calcext:value-type="float">
            <text:p>1,35</text:p>
          </table:table-cell>
          <table:table-cell table:style-name="ce2" office:value-type="float" office:value="0.6" calcext:value-type="float">
            <text:p>0,60</text:p>
          </table:table-cell>
          <table:table-cell table:formula="of:=ABS([.E23]-[.F23])" office:value-type="float" office:value="0.751889496245819" calcext:value-type="float">
            <text:p>0,75</text:p>
          </table:table-cell>
          <table:table-cell/>
          <table:table-cell office:value-type="float" office:value="7372.71" calcext:value-type="float">
            <text:p>7372,71</text:p>
          </table:table-cell>
          <table:table-cell office:value-type="float" office:value="182.1" calcext:value-type="float">
            <text:p>182,10</text:p>
          </table:table-cell>
          <table:table-cell office:value-type="float" office:value="-16.98" calcext:value-type="float">
            <text:p>-16,98</text:p>
          </table:table-cell>
          <table:table-cell table:formula="of:=[.K23]*PI()/180" office:value-type="float" office:value="-0.296356906988637" calcext:value-type="float">
            <text:p>-0,30</text:p>
          </table:table-cell>
          <table:table-cell table:formula="of:=([.I23]*[.J23]/(1023*1000) - 1.2759099269 *[.L23])/ 2.8186450832" office:value-type="float" office:value="0.599759917028585" calcext:value-type="float">
            <text:p>0,60</text:p>
          </table:table-cell>
          <table:table-cell office:value-type="float" office:value="0.6" calcext:value-type="float">
            <text:p>0,60</text:p>
          </table:table-cell>
          <table:table-cell table:formula="of:=ABS([.M23]-[.N23])" office:value-type="float" office:value="0.000240082971414757" calcext:value-type="float">
            <text:p>0,00</text:p>
          </table:table-cell>
        </table:table-row>
        <table:table-row table:style-name="ro1">
          <table:table-cell office:value-type="float" office:value="7155.7" calcext:value-type="float">
            <text:p>7155,70</text:p>
          </table:table-cell>
          <table:table-cell office:value-type="float" office:value="721.61" calcext:value-type="float">
            <text:p>721,61</text:p>
          </table:table-cell>
          <table:table-cell office:value-type="float" office:value="15" calcext:value-type="float">
            <text:p>15,00</text:p>
          </table:table-cell>
          <table:table-cell table:formula="of:=[.C24]*PI()/180" office:value-type="float" office:value="0.261799387799149" calcext:value-type="float">
            <text:p>0,26</text:p>
          </table:table-cell>
          <table:table-cell table:formula="of:=([.A24]*[.B24]/(1023*1000) - 1.2759099269 *[.D24])/ 2.8186450832" office:value-type="float" office:value="1.6722570159374" calcext:value-type="float">
            <text:p>1,67</text:p>
          </table:table-cell>
          <table:table-cell table:style-name="ce2" office:value-type="float" office:value="0.7" calcext:value-type="float">
            <text:p>0,70</text:p>
          </table:table-cell>
          <table:table-cell table:formula="of:=ABS([.E24]-[.F24])" office:value-type="float" office:value="0.972257015937401" calcext:value-type="float">
            <text:p>0,97</text:p>
          </table:table-cell>
          <table:table-cell/>
          <table:table-cell office:value-type="float" office:value="7363.43" calcext:value-type="float">
            <text:p>7363,43</text:p>
          </table:table-cell>
          <table:table-cell office:value-type="float" office:value="253.69" calcext:value-type="float">
            <text:p>253,69</text:p>
          </table:table-cell>
          <table:table-cell office:value-type="float" office:value="-16.91" calcext:value-type="float">
            <text:p>-16,91</text:p>
          </table:table-cell>
          <table:table-cell table:formula="of:=[.K24]*PI()/180" office:value-type="float" office:value="-0.295135176512241" calcext:value-type="float">
            <text:p>-0,30</text:p>
          </table:table-cell>
          <table:table-cell table:formula="of:=([.I24]*[.J24]/(1023*1000) - 1.2759099269 *[.L24])/ 2.8186450832" office:value-type="float" office:value="0.781437785237481" calcext:value-type="float">
            <text:p>0,78</text:p>
          </table:table-cell>
          <table:table-cell office:value-type="float" office:value="0.7" calcext:value-type="float">
            <text:p>0,70</text:p>
          </table:table-cell>
          <table:table-cell table:formula="of:=ABS([.M24]-[.N24])" office:value-type="float" office:value="0.0814377852374805" calcext:value-type="float">
            <text:p>0,08</text:p>
          </table:table-cell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ce2"/>
          <table:table-cell table:number-columns-repeated="2"/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number-columns-repeated="4"/>
          <table:table-cell table:style-name="Default" table:number-columns-repeated="4"/>
          <table:table-cell/>
          <table:table-cell table:style-name="ce3"/>
          <table:table-cell/>
        </table:table-row>
        <table:table-row table:style-name="ro1">
          <table:table-cell table:style-name="ce1" table:number-columns-repeated="3"/>
          <table:table-cell table:number-columns-repeated="5"/>
          <table:table-cell table:style-name="ce1" table:number-columns-repeated="3"/>
          <table:table-cell table:number-columns-repeated="2"/>
          <table:table-cell table:style-name="ce3"/>
          <table:table-cell/>
        </table:table-row>
        <table:table-row table:style-name="ro1" table:number-rows-repeated="2">
          <table:table-cell table:number-columns-repeated="13"/>
          <table:table-cell table:style-name="ce3"/>
          <table:table-cell/>
        </table:table-row>
        <table:table-row table:style-name="ro1" table:number-rows-repeated="4">
          <table:table-cell table:number-columns-repeated="5"/>
          <table:table-cell table:style-name="ce2"/>
          <table:table-cell table:number-columns-repeated="9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Default" table:number-columns-repeated="3"/>
          <table:table-cell table:number-columns-repeated="4"/>
        </table:table-row>
      </table:table>
      <table:table table:name="Moving load servos grease" table:style-name="ta1">
        <table:shapes>
          <draw:frame draw:z-index="0" draw:style-name="gr1" draw:text-style-name="P1" svg:width="185.65mm" svg:height="131.75mm" svg:x="347.3mm" svg:y="15.14mm">
            <draw:object draw:notify-on-update-of-ranges="'Moving load servos grease'.F7:'Moving load servos grease'.F13 'Moving load servos grease'.E6:'Moving load servos grease'.E6 'Moving load servos grease'.E7:'Moving load servos grease'.E13 'Moving load servos grease'.N7:'Moving load servos grease'.N13 'Moving load servos grease'.M6:'Moving load servos grease'.M6 'Moving load servos grease'.M7:'Moving load servos grease'.M13 'Moving load servos grease'.F18:'Moving load servos grease'.F24 'Moving load servos grease'.E17:'Moving load servos grease'.E17 'Moving load servos grease'.E18:'Moving load servos grease'.E24 'Moving load servos grease'.N18:'Moving load servos grease'.N24 'Moving load servos grease'.M17:'Moving load servos grease'.M17 'Moving load servos grease'.M18:'Moving load servos grease'.M24 'Moving load servos grease'.F30:'Moving load servos grease'.F36 'Moving load servos grease'.E29:'Moving load servos grease'.E29 'Moving load servos grease'.E30:'Moving load servos grease'.E36 'Moving load servos grease'.N30:'Moving load servos grease'.N36 'Moving load servos grease'.M29:'Moving load servos grease'.M29 'Moving load servos grease'.M30:'Moving load servos grease'.M36 'Moving load servos grease'.F17:'Moving load servos grease'.F24 'Moving load servos grease'.F17:'Moving load servos grease'.F17 'Moving load servos grease'.N17:'Moving load servos grease'.N24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1" table:number-columns-repeated="4" table:default-cell-style-name="ce2"/>
        <table:table-column table:style-name="co1" table:number-columns-repeated="3" table:default-cell-style-name="ce3"/>
        <table:table-column table:style-name="co1" table:default-cell-style-name="Default"/>
        <table:table-column table:style-name="co1" table:number-columns-repeated="4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row table:style-name="ro1">
          <table:table-cell table:style-name="Default" office:value-type="string" calcext:value-type="string">
            <text:p>Move tim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string" calcext:value-type="string">
            <text:p>sec</text:p>
          </table:table-cell>
          <table:table-cell table:style-name="Default"/>
          <table:table-cell table:number-columns-repeated="3"/>
          <table:table-cell table:style-name="ce3"/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Voltage</text:p>
          </table:table-cell>
          <table:table-cell table:style-name="Default" office:value-type="float" office:value="7.4" calcext:value-type="float">
            <text:p>7,4</text:p>
          </table:table-cell>
          <table:table-cell table:style-name="Default" office:value-type="string" calcext:value-type="string">
            <text:p>V</text:p>
          </table:table-cell>
          <table:table-cell table:style-name="Default"/>
          <table:table-cell table:number-columns-repeated="3"/>
          <table:table-cell table:style-name="ce3"/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number-columns-repeated="3"/>
          <table:table-cell table:style-name="ce3"/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Average values</text:p>
          </table:table-cell>
          <table:table-cell table:number-columns-repeated="4"/>
          <table:table-cell table:style-name="ce2"/>
          <table:table-cell table:number-columns-repeated="9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UP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DOWN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UP servo0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  <table:table-cell/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DOWN servo0</text:p>
          </table:table-cell>
          <table:table-cell table:style-name="ce3"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</table:table-row>
        <table:table-row table:style-name="ro1">
          <table:table-cell table:style-name="ce1" office:value-type="float" office:value="7290.75" calcext:value-type="float">
            <text:p>7290,75</text:p>
          </table:table-cell>
          <table:table-cell table:style-name="ce1" office:value-type="float" office:value="107.61" calcext:value-type="float">
            <text:p>107,61</text:p>
          </table:table-cell>
          <table:table-cell table:style-name="ce1" office:value-type="float" office:value="19.17" calcext:value-type="float">
            <text:p>19,17</text:p>
          </table:table-cell>
          <table:table-cell table:formula="of:=[.C7]*PI()/180" office:value-type="float" office:value="0.334579617607313" calcext:value-type="float">
            <text:p>0,33</text:p>
          </table:table-cell>
          <table:table-cell table:formula="of:=([.A7]*[.B7]/(1023*1000) - 1.2759099269 *[.D7])/ 2.8186450832" office:value-type="float" office:value="0.120634211447113" calcext:value-type="float">
            <text:p>0,12</text:p>
          </table:table-cell>
          <table:table-cell office:value-type="float" office:value="0" calcext:value-type="float">
            <text:p>0,00</text:p>
          </table:table-cell>
          <table:table-cell table:formula="of:=ABS([.E7]-[.F7])" office:value-type="float" office:value="0.120634211447113" calcext:value-type="float">
            <text:p>0,12</text:p>
          </table:table-cell>
          <table:table-cell/>
          <table:table-cell table:style-name="ce1" office:value-type="float" office:value="7296.03" calcext:value-type="float">
            <text:p>7296,03</text:p>
          </table:table-cell>
          <table:table-cell table:style-name="ce1" office:value-type="float" office:value="-99.73" calcext:value-type="float">
            <text:p>-99,73</text:p>
          </table:table-cell>
          <table:table-cell table:style-name="ce1" office:value-type="float" office:value="-20.07" calcext:value-type="float">
            <text:p>-20,07</text:p>
          </table:table-cell>
          <table:table-cell table:formula="of:=[.K7]*PI()/180" office:value-type="float" office:value="-0.350287580875262" calcext:value-type="float">
            <text:p>-0,35</text:p>
          </table:table-cell>
          <table:table-cell table:formula="of:=([.I7]*[.J7]/(1023*1000) - 1.2759099269 *[.L7])/ 2.8186450832" office:value-type="float" office:value="-0.093782071017142" calcext:value-type="float">
            <text:p>-0,09</text:p>
          </table:table-cell>
          <table:table-cell table:style-name="ce3" office:value-type="float" office:value="0" calcext:value-type="float">
            <text:p>0,00</text:p>
          </table:table-cell>
          <table:table-cell table:formula="of:=ABS([.M7]-[.N7])" office:value-type="float" office:value="0.093782071017142" calcext:value-type="float">
            <text:p>0,09</text:p>
          </table:table-cell>
        </table:table-row>
        <table:table-row table:style-name="ro1">
          <table:table-cell office:value-type="float" office:value="7305.53" calcext:value-type="float">
            <text:p>7305,53</text:p>
          </table:table-cell>
          <table:table-cell office:value-type="float" office:value="238.72" calcext:value-type="float">
            <text:p>238,72</text:p>
          </table:table-cell>
          <table:table-cell office:value-type="float" office:value="19.74" calcext:value-type="float">
            <text:p>19,74</text:p>
          </table:table-cell>
          <table:table-cell table:formula="of:=[.C8]*PI()/180" office:value-type="float" office:value="0.344527994343681" calcext:value-type="float">
            <text:p>0,34</text:p>
          </table:table-cell>
          <table:table-cell table:formula="of:=([.A8]*[.B8]/(1023*1000) - 1.2759099269 *[.D8])/ 2.8186450832" office:value-type="float" office:value="0.448860983506022" calcext:value-type="float">
            <text:p>0,45</text:p>
          </table:table-cell>
          <table:table-cell office:value-type="float" office:value="0.2" calcext:value-type="float">
            <text:p>0,20</text:p>
          </table:table-cell>
          <table:table-cell table:formula="of:=ABS([.E8]-[.F8])" office:value-type="float" office:value="0.248860983506022" calcext:value-type="float">
            <text:p>0,25</text:p>
          </table:table-cell>
          <table:table-cell/>
          <table:table-cell office:value-type="float" office:value="7304.73" calcext:value-type="float">
            <text:p>7304,73</text:p>
          </table:table-cell>
          <table:table-cell office:value-type="float" office:value="24.8" calcext:value-type="float">
            <text:p>24,80</text:p>
          </table:table-cell>
          <table:table-cell office:value-type="float" office:value="-19.45" calcext:value-type="float">
            <text:p>-19,45</text:p>
          </table:table-cell>
          <table:table-cell table:formula="of:=[.K8]*PI()/180" office:value-type="float" office:value="-0.339466539512897" calcext:value-type="float">
            <text:p>-0,34</text:p>
          </table:table-cell>
          <table:table-cell table:formula="of:=([.I8]*[.J8]/(1023*1000) - 1.2759099269 *[.L8])/ 2.8186450832" office:value-type="float" office:value="0.216491638088215" calcext:value-type="float">
            <text:p>0,22</text:p>
          </table:table-cell>
          <table:table-cell table:style-name="ce3" office:value-type="float" office:value="0.2" calcext:value-type="float">
            <text:p>0,20</text:p>
          </table:table-cell>
          <table:table-cell table:formula="of:=ABS([.M8]-[.N8])" office:value-type="float" office:value="0.0164916380882147" calcext:value-type="float">
            <text:p>0,02</text:p>
          </table:table-cell>
        </table:table-row>
        <table:table-row table:style-name="ro1">
          <table:table-cell office:value-type="float" office:value="7234.75" calcext:value-type="float">
            <text:p>7234,75</text:p>
          </table:table-cell>
          <table:table-cell office:value-type="float" office:value="343.17" calcext:value-type="float">
            <text:p>343,17</text:p>
          </table:table-cell>
          <table:table-cell office:value-type="float" office:value="20.03" calcext:value-type="float">
            <text:p>20,03</text:p>
          </table:table-cell>
          <table:table-cell table:formula="of:=[.C9]*PI()/180" office:value-type="float" office:value="0.349589449174464" calcext:value-type="float">
            <text:p>0,35</text:p>
          </table:table-cell>
          <table:table-cell table:formula="of:=([.A9]*[.B9]/(1023*1000) - 1.2759099269 *[.D9])/ 2.8186450832" office:value-type="float" office:value="0.702779195576187" calcext:value-type="float">
            <text:p>0,70</text:p>
          </table:table-cell>
          <table:table-cell office:value-type="float" office:value="0.3" calcext:value-type="float">
            <text:p>0,30</text:p>
          </table:table-cell>
          <table:table-cell table:formula="of:=ABS([.E9]-[.F9])" office:value-type="float" office:value="0.402779195576187" calcext:value-type="float">
            <text:p>0,40</text:p>
          </table:table-cell>
          <table:table-cell/>
          <table:table-cell office:value-type="float" office:value="7307.5" calcext:value-type="float">
            <text:p>7307,50</text:p>
          </table:table-cell>
          <table:table-cell office:value-type="float" office:value="32.27" calcext:value-type="float">
            <text:p>32,27</text:p>
          </table:table-cell>
          <table:table-cell office:value-type="float" office:value="-20.06" calcext:value-type="float">
            <text:p>-20,06</text:p>
          </table:table-cell>
          <table:table-cell table:formula="of:=[.K9]*PI()/180" office:value-type="float" office:value="-0.350113047950062" calcext:value-type="float">
            <text:p>-0,35</text:p>
          </table:table-cell>
          <table:table-cell table:formula="of:=([.I9]*[.J9]/(1023*1000) - 1.2759099269 *[.L9])/ 2.8186450832" office:value-type="float" office:value="0.240265787039957" calcext:value-type="float">
            <text:p>0,24</text:p>
          </table:table-cell>
          <table:table-cell table:style-name="ce3" office:value-type="float" office:value="0.3" calcext:value-type="float">
            <text:p>0,30</text:p>
          </table:table-cell>
          <table:table-cell table:formula="of:=ABS([.M9]-[.N9])" office:value-type="float" office:value="0.0597342129600429" calcext:value-type="float">
            <text:p>0,06</text:p>
          </table:table-cell>
        </table:table-row>
        <table:table-row table:style-name="ro1">
          <table:table-cell office:value-type="float" office:value="7225.57" calcext:value-type="float">
            <text:p>7225,57</text:p>
          </table:table-cell>
          <table:table-cell office:value-type="float" office:value="446.02" calcext:value-type="float">
            <text:p>446,02</text:p>
          </table:table-cell>
          <table:table-cell office:value-type="float" office:value="19.62" calcext:value-type="float">
            <text:p>19,62</text:p>
          </table:table-cell>
          <table:table-cell table:formula="of:=[.C10]*PI()/180" office:value-type="float" office:value="0.342433599241287" calcext:value-type="float">
            <text:p>0,34</text:p>
          </table:table-cell>
          <table:table-cell table:formula="of:=([.A10]*[.B10]/(1023*1000) - 1.2759099269 *[.D10])/ 2.8186450832" office:value-type="float" office:value="0.9626531565291" calcext:value-type="float">
            <text:p>0,96</text:p>
          </table:table-cell>
          <table:table-cell table:style-name="ce2" office:value-type="float" office:value="0.4" calcext:value-type="float">
            <text:p>0,40</text:p>
          </table:table-cell>
          <table:table-cell table:formula="of:=ABS([.E10]-[.F10])" office:value-type="float" office:value="0.5626531565291" calcext:value-type="float">
            <text:p>0,56</text:p>
          </table:table-cell>
          <table:table-cell/>
          <table:table-cell office:value-type="float" office:value="7292.08" calcext:value-type="float">
            <text:p>7292,08</text:p>
          </table:table-cell>
          <table:table-cell office:value-type="float" office:value="79.27" calcext:value-type="float">
            <text:p>79,27</text:p>
          </table:table-cell>
          <table:table-cell office:value-type="float" office:value="-20.06" calcext:value-type="float">
            <text:p>-20,06</text:p>
          </table:table-cell>
          <table:table-cell table:formula="of:=[.K10]*PI()/180" office:value-type="float" office:value="-0.350113047950062" calcext:value-type="float">
            <text:p>-0,35</text:p>
          </table:table-cell>
          <table:table-cell table:formula="of:=([.I10]*[.J10]/(1023*1000) - 1.2759099269 *[.L10])/ 2.8186450832" office:value-type="float" office:value="0.358952539922576" calcext:value-type="float">
            <text:p>0,36</text:p>
          </table:table-cell>
          <table:table-cell office:value-type="float" office:value="0.4" calcext:value-type="float">
            <text:p>0,40</text:p>
          </table:table-cell>
          <table:table-cell table:formula="of:=ABS([.M10]-[.N10])" office:value-type="float" office:value="0.0410474600774237" calcext:value-type="float">
            <text:p>0,04</text:p>
          </table:table-cell>
        </table:table-row>
        <table:table-row table:style-name="ro1">
          <table:table-cell office:value-type="float" office:value="7180.48" calcext:value-type="float">
            <text:p>7180,48</text:p>
          </table:table-cell>
          <table:table-cell office:value-type="float" office:value="512.63" calcext:value-type="float">
            <text:p>512,63</text:p>
          </table:table-cell>
          <table:table-cell office:value-type="float" office:value="20.02" calcext:value-type="float">
            <text:p>20,02</text:p>
          </table:table-cell>
          <table:table-cell table:formula="of:=[.C11]*PI()/180" office:value-type="float" office:value="0.349414916249265" calcext:value-type="float">
            <text:p>0,35</text:p>
          </table:table-cell>
          <table:table-cell table:formula="of:=([.A11]*[.B11]/(1023*1000) - 1.2759099269 *[.D11])/ 2.8186450832" office:value-type="float" office:value="1.11839180322389" calcext:value-type="float">
            <text:p>1,12</text:p>
          </table:table-cell>
          <table:table-cell table:style-name="ce2" office:value-type="float" office:value="0.5" calcext:value-type="float">
            <text:p>0,50</text:p>
          </table:table-cell>
          <table:table-cell table:formula="of:=ABS([.E11]-[.F11])" office:value-type="float" office:value="0.618391803223886" calcext:value-type="float">
            <text:p>0,62</text:p>
          </table:table-cell>
          <table:table-cell/>
          <table:table-cell office:value-type="float" office:value="7301.33" calcext:value-type="float">
            <text:p>7301,33</text:p>
          </table:table-cell>
          <table:table-cell office:value-type="float" office:value="87.4" calcext:value-type="float">
            <text:p>87,40</text:p>
          </table:table-cell>
          <table:table-cell office:value-type="float" office:value="-19.82" calcext:value-type="float">
            <text:p>-19,82</text:p>
          </table:table-cell>
          <table:table-cell table:formula="of:=[.K11]*PI()/180" office:value-type="float" office:value="-0.345924257745276" calcext:value-type="float">
            <text:p>-0,35</text:p>
          </table:table-cell>
          <table:table-cell table:formula="of:=([.I11]*[.J11]/(1023*1000) - 1.2759099269 *[.L11])/ 2.8186450832" office:value-type="float" office:value="0.377896917077466" calcext:value-type="float">
            <text:p>0,38</text:p>
          </table:table-cell>
          <table:table-cell office:value-type="float" office:value="0.5" calcext:value-type="float">
            <text:p>0,50</text:p>
          </table:table-cell>
          <table:table-cell table:formula="of:=ABS([.M11]-[.N11])" office:value-type="float" office:value="0.122103082922534" calcext:value-type="float">
            <text:p>0,12</text:p>
          </table:table-cell>
        </table:table-row>
        <table:table-row table:style-name="ro1">
          <table:table-cell office:value-type="float" office:value="7112.87" calcext:value-type="float">
            <text:p>7112,87</text:p>
          </table:table-cell>
          <table:table-cell office:value-type="float" office:value="602.15" calcext:value-type="float">
            <text:p>602,15</text:p>
          </table:table-cell>
          <table:table-cell office:value-type="float" office:value="19.29" calcext:value-type="float">
            <text:p>19,29</text:p>
          </table:table-cell>
          <table:table-cell table:formula="of:=[.C12]*PI()/180" office:value-type="float" office:value="0.336674012709706" calcext:value-type="float">
            <text:p>0,34</text:p>
          </table:table-cell>
          <table:table-cell table:formula="of:=([.A12]*[.B12]/(1023*1000) - 1.2759099269 *[.D12])/ 2.8186450832" office:value-type="float" office:value="1.33296469834527" calcext:value-type="float">
            <text:p>1,33</text:p>
          </table:table-cell>
          <table:table-cell table:style-name="ce2" office:value-type="float" office:value="0.6" calcext:value-type="float">
            <text:p>0,60</text:p>
          </table:table-cell>
          <table:table-cell table:formula="of:=ABS([.E12]-[.F12])" office:value-type="float" office:value="0.732964698345271" calcext:value-type="float">
            <text:p>0,73</text:p>
          </table:table-cell>
          <table:table-cell/>
          <table:table-cell office:value-type="float" office:value="7293.08" calcext:value-type="float">
            <text:p>7293,08</text:p>
          </table:table-cell>
          <table:table-cell office:value-type="float" office:value="166.58" calcext:value-type="float">
            <text:p>166,58</text:p>
          </table:table-cell>
          <table:table-cell office:value-type="float" office:value="-19.54" calcext:value-type="float">
            <text:p>-19,54</text:p>
          </table:table-cell>
          <table:table-cell table:formula="of:=[.K12]*PI()/180" office:value-type="float" office:value="-0.341037335839692" calcext:value-type="float">
            <text:p>-0,34</text:p>
          </table:table-cell>
          <table:table-cell table:formula="of:=([.I12]*[.J12]/(1023*1000) - 1.2759099269 *[.L12])/ 2.8186450832" office:value-type="float" office:value="0.575702188347708" calcext:value-type="float">
            <text:p>0,58</text:p>
          </table:table-cell>
          <table:table-cell office:value-type="float" office:value="0.6" calcext:value-type="float">
            <text:p>0,60</text:p>
          </table:table-cell>
          <table:table-cell table:formula="of:=ABS([.M12]-[.N12])" office:value-type="float" office:value="0.0242978116522918" calcext:value-type="float">
            <text:p>0,02</text:p>
          </table:table-cell>
        </table:table-row>
        <table:table-row table:style-name="ro1">
          <table:table-cell office:value-type="float" office:value="7009.09" calcext:value-type="float">
            <text:p>7009,09</text:p>
          </table:table-cell>
          <table:table-cell office:value-type="float" office:value="791.09" calcext:value-type="float">
            <text:p>791,09</text:p>
          </table:table-cell>
          <table:table-cell office:value-type="float" office:value="17.68" calcext:value-type="float">
            <text:p>17,68</text:p>
          </table:table-cell>
          <table:table-cell table:formula="of:=[.C13]*PI()/180" office:value-type="float" office:value="0.308574211752597" calcext:value-type="float">
            <text:p>0,31</text:p>
          </table:table-cell>
          <table:table-cell table:formula="of:=([.A13]*[.B13]/(1023*1000) - 1.2759099269 *[.D13])/ 2.8186450832" office:value-type="float" office:value="1.78328393247193" calcext:value-type="float">
            <text:p>1,78</text:p>
          </table:table-cell>
          <table:table-cell table:style-name="ce2" office:value-type="float" office:value="0.7" calcext:value-type="float">
            <text:p>0,70</text:p>
          </table:table-cell>
          <table:table-cell table:formula="of:=ABS([.E13]-[.F13])" office:value-type="float" office:value="1.08328393247193" calcext:value-type="float">
            <text:p>1,08</text:p>
          </table:table-cell>
          <table:table-cell/>
          <table:table-cell office:value-type="float" office:value="7286.64" calcext:value-type="float">
            <text:p>7286,64</text:p>
          </table:table-cell>
          <table:table-cell office:value-type="float" office:value="185.46" calcext:value-type="float">
            <text:p>185,46</text:p>
          </table:table-cell>
          <table:table-cell office:value-type="float" office:value="-18.88" calcext:value-type="float">
            <text:p>-18,88</text:p>
          </table:table-cell>
          <table:table-cell table:formula="of:=[.K13]*PI()/180" office:value-type="float" office:value="-0.329518162776529" calcext:value-type="float">
            <text:p>-0,33</text:p>
          </table:table-cell>
          <table:table-cell table:formula="of:=([.I13]*[.J13]/(1023*1000) - 1.2759099269 *[.L13])/ 2.8186450832" office:value-type="float" office:value="0.617826210716964" calcext:value-type="float">
            <text:p>0,62</text:p>
          </table:table-cell>
          <table:table-cell office:value-type="float" office:value="0.7" calcext:value-type="float">
            <text:p>0,70</text:p>
          </table:table-cell>
          <table:table-cell table:formula="of:=ABS([.M13]-[.N13])" office:value-type="float" office:value="0.0821737892830365" calcext:value-type="float">
            <text:p>0,08</text:p>
          </table:table-cell>
        </table:table-row>
        <table:table-row table:style-name="ro1">
          <table:table-cell table:number-columns-repeated="5"/>
          <table:table-cell table:style-name="ce2"/>
          <table:table-cell table:number-columns-repeated="9"/>
        </table:table-row>
        <table:table-row table:style-name="ro1">
          <table:table-cell table:number-columns-repeated="8"/>
          <table:table-cell table:style-name="Default" table:number-columns-repeated="7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UP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DOWN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UP servo1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  <table:table-cell/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DOWN servo1</text:p>
          </table:table-cell>
          <table:table-cell table:style-name="ce3"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</table:table-row>
        <table:table-row table:style-name="ro1">
          <table:table-cell table:style-name="ce1" office:value-type="float" office:value="7344.97" calcext:value-type="float">
            <text:p>7344,97</text:p>
          </table:table-cell>
          <table:table-cell table:style-name="ce1" office:value-type="float" office:value="100.16" calcext:value-type="float">
            <text:p>100,16</text:p>
          </table:table-cell>
          <table:table-cell table:style-name="ce1" office:value-type="float" office:value="19.33" calcext:value-type="float">
            <text:p>19,33</text:p>
          </table:table-cell>
          <table:table-cell table:formula="of:=[.C18]*PI()/180" office:value-type="float" office:value="0.337372144410504" calcext:value-type="float">
            <text:p>0,34</text:p>
          </table:table-cell>
          <table:table-cell table:formula="of:=([.A18]*[.B18]/(1023*1000) - 1.2759099269 *[.D18])/ 2.8186450832" office:value-type="float" office:value="0.10241647280405" calcext:value-type="float">
            <text:p>0,10</text:p>
          </table:table-cell>
          <table:table-cell office:value-type="float" office:value="0" calcext:value-type="float">
            <text:p>0,00</text:p>
          </table:table-cell>
          <table:table-cell table:formula="of:=ABS([.E18]-[.F18])" office:value-type="float" office:value="0.10241647280405" calcext:value-type="float">
            <text:p>0,10</text:p>
          </table:table-cell>
          <table:table-cell/>
          <table:table-cell table:style-name="ce1" office:value-type="float" office:value="7354.53" calcext:value-type="float">
            <text:p>7354,53</text:p>
          </table:table-cell>
          <table:table-cell table:style-name="ce1" office:value-type="float" office:value="-107.24" calcext:value-type="float">
            <text:p>-107,24</text:p>
          </table:table-cell>
          <table:table-cell table:style-name="ce1" office:value-type="float" office:value="-20.15" calcext:value-type="float">
            <text:p>-20,15</text:p>
          </table:table-cell>
          <table:table-cell table:formula="of:=[.K18]*PI()/180" office:value-type="float" office:value="-0.351683844276857" calcext:value-type="float">
            <text:p>-0,35</text:p>
          </table:table-cell>
          <table:table-cell table:formula="of:=([.I18]*[.J18]/(1023*1000) - 1.2759099269 *[.L18])/ 2.8186450832" office:value-type="float" office:value="-0.114328205978302" calcext:value-type="float">
            <text:p>-0,11</text:p>
          </table:table-cell>
          <table:table-cell table:style-name="ce3" office:value-type="float" office:value="0" calcext:value-type="float">
            <text:p>0,00</text:p>
          </table:table-cell>
          <table:table-cell table:formula="of:=ABS([.M18]-[.N18])" office:value-type="float" office:value="0.114328205978302" calcext:value-type="float">
            <text:p>0,11</text:p>
          </table:table-cell>
        </table:table-row>
        <table:table-row table:style-name="ro1">
          <table:table-cell office:value-type="float" office:value="7318.98" calcext:value-type="float">
            <text:p>7318,98</text:p>
          </table:table-cell>
          <table:table-cell office:value-type="float" office:value="216.04" calcext:value-type="float">
            <text:p>216,04</text:p>
          </table:table-cell>
          <table:table-cell office:value-type="float" office:value="19.75" calcext:value-type="float">
            <text:p>19,75</text:p>
          </table:table-cell>
          <table:table-cell table:formula="of:=[.C19]*PI()/180" office:value-type="float" office:value="0.34470252726888" calcext:value-type="float">
            <text:p>0,34</text:p>
          </table:table-cell>
          <table:table-cell table:formula="of:=([.A19]*[.B19]/(1023*1000) - 1.2759099269 *[.D19])/ 2.8186450832" office:value-type="float" office:value="0.392327962213385" calcext:value-type="float">
            <text:p>0,39</text:p>
          </table:table-cell>
          <table:table-cell office:value-type="float" office:value="0.2" calcext:value-type="float">
            <text:p>0,20</text:p>
          </table:table-cell>
          <table:table-cell table:formula="of:=ABS([.E19]-[.F19])" office:value-type="float" office:value="0.192327962213385" calcext:value-type="float">
            <text:p>0,19</text:p>
          </table:table-cell>
          <table:table-cell/>
          <table:table-cell office:value-type="float" office:value="7374.93" calcext:value-type="float">
            <text:p>7374,93</text:p>
          </table:table-cell>
          <table:table-cell office:value-type="float" office:value="-27.73" calcext:value-type="float">
            <text:p>-27,73</text:p>
          </table:table-cell>
          <table:table-cell office:value-type="float" office:value="-19.77" calcext:value-type="float">
            <text:p>-19,77</text:p>
          </table:table-cell>
          <table:table-cell table:formula="of:=[.K19]*PI()/180" office:value-type="float" office:value="-0.345051593119279" calcext:value-type="float">
            <text:p>-0,35</text:p>
          </table:table-cell>
          <table:table-cell table:formula="of:=([.I19]*[.J19]/(1023*1000) - 1.2759099269 *[.L19])/ 2.8186450832" office:value-type="float" office:value="0.0852699938280672" calcext:value-type="float">
            <text:p>0,09</text:p>
          </table:table-cell>
          <table:table-cell table:style-name="ce3" office:value-type="float" office:value="0.2" calcext:value-type="float">
            <text:p>0,20</text:p>
          </table:table-cell>
          <table:table-cell table:formula="of:=ABS([.M19]-[.N19])" office:value-type="float" office:value="0.114730006171933" calcext:value-type="float">
            <text:p>0,11</text:p>
          </table:table-cell>
        </table:table-row>
        <table:table-row table:style-name="ro1">
          <table:table-cell office:value-type="float" office:value="7315.79" calcext:value-type="float">
            <text:p>7315,79</text:p>
          </table:table-cell>
          <table:table-cell office:value-type="float" office:value="332.41" calcext:value-type="float">
            <text:p>332,41</text:p>
          </table:table-cell>
          <table:table-cell office:value-type="float" office:value="20.13" calcext:value-type="float">
            <text:p>20,13</text:p>
          </table:table-cell>
          <table:table-cell table:formula="of:=[.C20]*PI()/180" office:value-type="float" office:value="0.351334778426459" calcext:value-type="float">
            <text:p>0,35</text:p>
          </table:table-cell>
          <table:table-cell table:formula="of:=([.A20]*[.B20]/(1023*1000) - 1.2759099269 *[.D20])/ 2.8186450832" office:value-type="float" office:value="0.684334255098503" calcext:value-type="float">
            <text:p>0,68</text:p>
          </table:table-cell>
          <table:table-cell office:value-type="float" office:value="0.3" calcext:value-type="float">
            <text:p>0,30</text:p>
          </table:table-cell>
          <table:table-cell table:formula="of:=ABS([.E20]-[.F20])" office:value-type="float" office:value="0.384334255098503" calcext:value-type="float">
            <text:p>0,38</text:p>
          </table:table-cell>
          <table:table-cell/>
          <table:table-cell office:value-type="float" office:value="7368.33" calcext:value-type="float">
            <text:p>7368,33</text:p>
          </table:table-cell>
          <table:table-cell office:value-type="float" office:value="21.32" calcext:value-type="float">
            <text:p>21,32</text:p>
          </table:table-cell>
          <table:table-cell office:value-type="float" office:value="-20.65" calcext:value-type="float">
            <text:p>-20,65</text:p>
          </table:table-cell>
          <table:table-cell table:formula="of:=[.K20]*PI()/180" office:value-type="float" office:value="-0.360410490536829" calcext:value-type="float">
            <text:p>-0,36</text:p>
          </table:table-cell>
          <table:table-cell table:formula="of:=([.I20]*[.J20]/(1023*1000) - 1.2759099269 *[.L20])/ 2.8186450832" office:value-type="float" office:value="0.217626625397298" calcext:value-type="float">
            <text:p>0,22</text:p>
          </table:table-cell>
          <table:table-cell table:style-name="ce3" office:value-type="float" office:value="0.3" calcext:value-type="float">
            <text:p>0,30</text:p>
          </table:table-cell>
          <table:table-cell table:formula="of:=ABS([.M20]-[.N20])" office:value-type="float" office:value="0.0823733746027023" calcext:value-type="float">
            <text:p>0,08</text:p>
          </table:table-cell>
        </table:table-row>
        <table:table-row table:style-name="ro1">
          <table:table-cell office:value-type="float" office:value="7290.28" calcext:value-type="float">
            <text:p>7290,28</text:p>
          </table:table-cell>
          <table:table-cell office:value-type="float" office:value="413.07" calcext:value-type="float">
            <text:p>413,07</text:p>
          </table:table-cell>
          <table:table-cell office:value-type="float" office:value="20.5" calcext:value-type="float">
            <text:p>20,50</text:p>
          </table:table-cell>
          <table:table-cell table:formula="of:=[.C21]*PI()/180" office:value-type="float" office:value="0.357792496658837" calcext:value-type="float">
            <text:p>0,36</text:p>
          </table:table-cell>
          <table:table-cell table:formula="of:=([.A21]*[.B21]/(1023*1000) - 1.2759099269 *[.D21])/ 2.8186450832" office:value-type="float" office:value="0.882402712448495" calcext:value-type="float">
            <text:p>0,88</text:p>
          </table:table-cell>
          <table:table-cell table:style-name="ce2" office:value-type="float" office:value="0.4" calcext:value-type="float">
            <text:p>0,40</text:p>
          </table:table-cell>
          <table:table-cell table:formula="of:=ABS([.E21]-[.F21])" office:value-type="float" office:value="0.482402712448495" calcext:value-type="float">
            <text:p>0,48</text:p>
          </table:table-cell>
          <table:table-cell/>
          <table:table-cell office:value-type="float" office:value="7345.9" calcext:value-type="float">
            <text:p>7345,90</text:p>
          </table:table-cell>
          <table:table-cell office:value-type="float" office:value="49.47" calcext:value-type="float">
            <text:p>49,47</text:p>
          </table:table-cell>
          <table:table-cell office:value-type="float" office:value="-20.23" calcext:value-type="float">
            <text:p>-20,23</text:p>
          </table:table-cell>
          <table:table-cell table:formula="of:=[.K21]*PI()/180" office:value-type="float" office:value="-0.353080107678453" calcext:value-type="float">
            <text:p>-0,35</text:p>
          </table:table-cell>
          <table:table-cell table:formula="of:=([.I21]*[.J21]/(1023*1000) - 1.2759099269 *[.L21])/ 2.8186450832" office:value-type="float" office:value="0.285857120176789" calcext:value-type="float">
            <text:p>0,29</text:p>
          </table:table-cell>
          <table:table-cell office:value-type="float" office:value="0.4" calcext:value-type="float">
            <text:p>0,40</text:p>
          </table:table-cell>
          <table:table-cell table:formula="of:=ABS([.M21]-[.N21])" office:value-type="float" office:value="0.114142879823211" calcext:value-type="float">
            <text:p>0,11</text:p>
          </table:table-cell>
        </table:table-row>
        <table:table-row table:style-name="ro1">
          <table:table-cell office:value-type="float" office:value="7242.83" calcext:value-type="float">
            <text:p>7242,83</text:p>
          </table:table-cell>
          <table:table-cell office:value-type="float" office:value="531" calcext:value-type="float">
            <text:p>531,00</text:p>
          </table:table-cell>
          <table:table-cell office:value-type="float" office:value="19.58" calcext:value-type="float">
            <text:p>19,58</text:p>
          </table:table-cell>
          <table:table-cell table:formula="of:=[.C22]*PI()/180" office:value-type="float" office:value="0.34173546754049" calcext:value-type="float">
            <text:p>0,34</text:p>
          </table:table-cell>
          <table:table-cell table:formula="of:=([.A22]*[.B22]/(1023*1000) - 1.2759099269 *[.D22])/ 2.8186450832" office:value-type="float" office:value="1.17909528723011" calcext:value-type="float">
            <text:p>1,18</text:p>
          </table:table-cell>
          <table:table-cell table:style-name="ce2" office:value-type="float" office:value="0.5" calcext:value-type="float">
            <text:p>0,50</text:p>
          </table:table-cell>
          <table:table-cell table:formula="of:=ABS([.E22]-[.F22])" office:value-type="float" office:value="0.67909528723011" calcext:value-type="float">
            <text:p>0,68</text:p>
          </table:table-cell>
          <table:table-cell/>
          <table:table-cell office:value-type="float" office:value="7319.42" calcext:value-type="float">
            <text:p>7319,42</text:p>
          </table:table-cell>
          <table:table-cell office:value-type="float" office:value="113.77" calcext:value-type="float">
            <text:p>113,77</text:p>
          </table:table-cell>
          <table:table-cell office:value-type="float" office:value="-20.15" calcext:value-type="float">
            <text:p>-20,15</text:p>
          </table:table-cell>
          <table:table-cell table:formula="of:=[.K22]*PI()/180" office:value-type="float" office:value="-0.351683844276857" calcext:value-type="float">
            <text:p>-0,35</text:p>
          </table:table-cell>
          <table:table-cell table:formula="of:=([.I22]*[.J22]/(1023*1000) - 1.2759099269 *[.L22])/ 2.8186450832" office:value-type="float" office:value="0.447990114048716" calcext:value-type="float">
            <text:p>0,45</text:p>
          </table:table-cell>
          <table:table-cell office:value-type="float" office:value="0.5" calcext:value-type="float">
            <text:p>0,50</text:p>
          </table:table-cell>
          <table:table-cell table:formula="of:=ABS([.M22]-[.N22])" office:value-type="float" office:value="0.0520098859512841" calcext:value-type="float">
            <text:p>0,05</text:p>
          </table:table-cell>
        </table:table-row>
        <table:table-row table:style-name="ro1">
          <table:table-cell office:value-type="float" office:value="7184.01" calcext:value-type="float">
            <text:p>7184,01</text:p>
          </table:table-cell>
          <table:table-cell office:value-type="float" office:value="592.85" calcext:value-type="float">
            <text:p>592,85</text:p>
          </table:table-cell>
          <table:table-cell office:value-type="float" office:value="19.71" calcext:value-type="float">
            <text:p>19,71</text:p>
          </table:table-cell>
          <table:table-cell table:formula="of:=[.C23]*PI()/180" office:value-type="float" office:value="0.344004395568082" calcext:value-type="float">
            <text:p>0,34</text:p>
          </table:table-cell>
          <table:table-cell table:formula="of:=([.A23]*[.B23]/(1023*1000) - 1.2759099269 *[.D23])/ 2.8186450832" office:value-type="float" office:value="1.32133207461564" calcext:value-type="float">
            <text:p>1,32</text:p>
          </table:table-cell>
          <table:table-cell table:style-name="ce2" office:value-type="float" office:value="0.6" calcext:value-type="float">
            <text:p>0,60</text:p>
          </table:table-cell>
          <table:table-cell table:formula="of:=ABS([.E23]-[.F23])" office:value-type="float" office:value="0.721332074615638" calcext:value-type="float">
            <text:p>0,72</text:p>
          </table:table-cell>
          <table:table-cell/>
          <table:table-cell office:value-type="float" office:value="7318.47" calcext:value-type="float">
            <text:p>7318,47</text:p>
          </table:table-cell>
          <table:table-cell office:value-type="float" office:value="161.69" calcext:value-type="float">
            <text:p>161,69</text:p>
          </table:table-cell>
          <table:table-cell office:value-type="float" office:value="-19.78" calcext:value-type="float">
            <text:p>-19,78</text:p>
          </table:table-cell>
          <table:table-cell table:formula="of:=[.K23]*PI()/180" office:value-type="float" office:value="-0.345226126044478" calcext:value-type="float">
            <text:p>-0,35</text:p>
          </table:table-cell>
          <table:table-cell table:formula="of:=([.I23]*[.J23]/(1023*1000) - 1.2759099269 *[.L23])/ 2.8186450832" office:value-type="float" office:value="0.566653932708243" calcext:value-type="float">
            <text:p>0,57</text:p>
          </table:table-cell>
          <table:table-cell office:value-type="float" office:value="0.6" calcext:value-type="float">
            <text:p>0,60</text:p>
          </table:table-cell>
          <table:table-cell table:formula="of:=ABS([.M23]-[.N23])" office:value-type="float" office:value="0.0333460672917575" calcext:value-type="float">
            <text:p>0,03</text:p>
          </table:table-cell>
        </table:table-row>
        <table:table-row table:style-name="ro1">
          <table:table-cell office:value-type="float" office:value="7113.56" calcext:value-type="float">
            <text:p>7113,56</text:p>
          </table:table-cell>
          <table:table-cell office:value-type="float" office:value="746.82" calcext:value-type="float">
            <text:p>746,82</text:p>
          </table:table-cell>
          <table:table-cell office:value-type="float" office:value="18.97" calcext:value-type="float">
            <text:p>18,97</text:p>
          </table:table-cell>
          <table:table-cell table:formula="of:=[.C24]*PI()/180" office:value-type="float" office:value="0.331088959103324" calcext:value-type="float">
            <text:p>0,33</text:p>
          </table:table-cell>
          <table:table-cell table:formula="of:=([.A24]*[.B24]/(1023*1000) - 1.2759099269 *[.D24])/ 2.8186450832" office:value-type="float" office:value="1.69253935077722" calcext:value-type="float">
            <text:p>1,69</text:p>
          </table:table-cell>
          <table:table-cell table:style-name="ce2" office:value-type="float" office:value="0.7" calcext:value-type="float">
            <text:p>0,70</text:p>
          </table:table-cell>
          <table:table-cell table:formula="of:=ABS([.E24]-[.F24])" office:value-type="float" office:value="0.992539350777221" calcext:value-type="float">
            <text:p>0,99</text:p>
          </table:table-cell>
          <table:table-cell/>
          <table:table-cell office:value-type="float" office:value="7316.83" calcext:value-type="float">
            <text:p>7316,83</text:p>
          </table:table-cell>
          <table:table-cell office:value-type="float" office:value="187.65" calcext:value-type="float">
            <text:p>187,65</text:p>
          </table:table-cell>
          <table:table-cell office:value-type="float" office:value="-20.45" calcext:value-type="float">
            <text:p>-20,45</text:p>
          </table:table-cell>
          <table:table-cell table:formula="of:=[.K24]*PI()/180" office:value-type="float" office:value="-0.35691983203284" calcext:value-type="float">
            <text:p>-0,36</text:p>
          </table:table-cell>
          <table:table-cell table:formula="of:=([.I24]*[.J24]/(1023*1000) - 1.2759099269 *[.L24])/ 2.8186450832" office:value-type="float" office:value="0.637728968962582" calcext:value-type="float">
            <text:p>0,64</text:p>
          </table:table-cell>
          <table:table-cell office:value-type="float" office:value="0.7" calcext:value-type="float">
            <text:p>0,70</text:p>
          </table:table-cell>
          <table:table-cell table:formula="of:=ABS([.M24]-[.N24])" office:value-type="float" office:value="0.0622710310374183" calcext:value-type="float">
            <text:p>0,06</text:p>
          </table:table-cell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ce2"/>
          <table:table-cell table:number-columns-repeated="2"/>
          <table:table-cell table:style-name="Default" table:number-columns-repeated="7"/>
        </table:table-row>
        <table:table-row table:style-name="ro1">
          <table:table-cell table:style-name="Default" table:number-columns-repeated="3"/>
          <table:table-cell table:style-name="Default" office:value-type="string" calcext:value-type="string">
            <text:p>UP</text:p>
          </table:table-cell>
          <table:table-cell table:number-columns-repeated="4"/>
          <table:table-cell table:style-name="Default" table:number-columns-repeated="3"/>
          <table:table-cell table:style-name="Default" office:value-type="string" calcext:value-type="string">
            <text:p>DOWN</text:p>
          </table:table-cell>
          <table:table-cell table:style-name="Default" table:number-columns-repeated="3"/>
        </table:table-row>
        <table:table-row table:style-name="ro1"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UP servo2</text:p>
          </table:table-cell>
          <table:table-cell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  <table:table-cell/>
          <table:table-cell table:style-name="Default" office:value-type="string" calcext:value-type="string">
            <text:p>Voltage (mV)</text:p>
          </table:table-cell>
          <table:table-cell table:style-name="Default" office:value-type="string" calcext:value-type="string">
            <text:p><text:s/>PWM </text:p>
          </table:table-cell>
          <table:table-cell table:style-name="Default" office:value-type="string" calcext:value-type="string">
            <text:p><text:s/>Velocity (deg/s)</text:p>
          </table:table-cell>
          <table:table-cell table:style-name="Default" office:value-type="string" calcext:value-type="string">
            <text:p>Velocity (rad/s)</text:p>
          </table:table-cell>
          <table:table-cell office:value-type="string" calcext:value-type="string">
            <text:p>Torque DOWN servo2</text:p>
          </table:table-cell>
          <table:table-cell table:style-name="ce3" office:value-type="string" calcext:value-type="string">
            <text:p>Load</text:p>
          </table:table-cell>
          <table:table-cell office:value-type="string" calcext:value-type="string">
            <text:p>Error (N.m)</text:p>
          </table:table-cell>
        </table:table-row>
        <table:table-row table:style-name="ro1">
          <table:table-cell table:style-name="ce1" office:value-type="float" office:value="7386.77" calcext:value-type="float">
            <text:p>7386,77</text:p>
          </table:table-cell>
          <table:table-cell table:style-name="ce1" office:value-type="float" office:value="112.21" calcext:value-type="float">
            <text:p>112,21</text:p>
          </table:table-cell>
          <table:table-cell table:style-name="ce1" office:value-type="float" office:value="18.76" calcext:value-type="float">
            <text:p>18,76</text:p>
          </table:table-cell>
          <table:table-cell table:formula="of:=[.C30]*PI()/180" office:value-type="float" office:value="0.327423767674136" calcext:value-type="float">
            <text:p>0,33</text:p>
          </table:table-cell>
          <table:table-cell table:formula="of:=([.A30]*[.B30]/(1023*1000) - 1.2759099269 *[.D30])/ 2.8186450832" office:value-type="float" office:value="0.139240958277767" calcext:value-type="float">
            <text:p>0,14</text:p>
          </table:table-cell>
          <table:table-cell office:value-type="float" office:value="0" calcext:value-type="float">
            <text:p>0,00</text:p>
          </table:table-cell>
          <table:table-cell table:formula="of:=ABS([.E30]-[.F30])" office:value-type="float" office:value="0.139240958277767" calcext:value-type="float">
            <text:p>0,14</text:p>
          </table:table-cell>
          <table:table-cell/>
          <table:table-cell table:style-name="ce1" office:value-type="float" office:value="7382.05" calcext:value-type="float">
            <text:p>7382,05</text:p>
          </table:table-cell>
          <table:table-cell table:style-name="ce1" office:value-type="float" office:value="-93.2" calcext:value-type="float">
            <text:p>-93,20</text:p>
          </table:table-cell>
          <table:table-cell table:style-name="ce1" office:value-type="float" office:value="-20.24" calcext:value-type="float">
            <text:p>-20,24</text:p>
          </table:table-cell>
          <table:table-cell table:formula="of:=[.K30]*PI()/180" office:value-type="float" office:value="-0.353254640603652" calcext:value-type="float">
            <text:p>-0,35</text:p>
          </table:table-cell>
          <table:table-cell table:formula="of:=([.I30]*[.J30]/(1023*1000) - 1.2759099269 *[.L30])/ 2.8186450832" office:value-type="float" office:value="-0.0786965231022327" calcext:value-type="float">
            <text:p>-0,08</text:p>
          </table:table-cell>
          <table:table-cell table:style-name="ce3" office:value-type="float" office:value="0" calcext:value-type="float">
            <text:p>0,00</text:p>
          </table:table-cell>
          <table:table-cell table:formula="of:=ABS([.M30]-[.N30])" office:value-type="float" office:value="0.0786965231022327" calcext:value-type="float">
            <text:p>0,08</text:p>
          </table:table-cell>
        </table:table-row>
        <table:table-row table:style-name="ro1">
          <table:table-cell office:value-type="float" office:value="7381.26" calcext:value-type="float">
            <text:p>7381,26</text:p>
          </table:table-cell>
          <table:table-cell office:value-type="float" office:value="232.39" calcext:value-type="float">
            <text:p>232,39</text:p>
          </table:table-cell>
          <table:table-cell office:value-type="float" office:value="20.16" calcext:value-type="float">
            <text:p>20,16</text:p>
          </table:table-cell>
          <table:table-cell table:formula="of:=[.C31]*PI()/180" office:value-type="float" office:value="0.351858377202057" calcext:value-type="float">
            <text:p>0,35</text:p>
          </table:table-cell>
          <table:table-cell table:formula="of:=([.A31]*[.B31]/(1023*1000) - 1.2759099269 *[.D31])/ 2.8186450832" office:value-type="float" office:value="0.435608519150324" calcext:value-type="float">
            <text:p>0,44</text:p>
          </table:table-cell>
          <table:table-cell office:value-type="float" office:value="0.2" calcext:value-type="float">
            <text:p>0,20</text:p>
          </table:table-cell>
          <table:table-cell table:formula="of:=ABS([.E31]-[.F31])" office:value-type="float" office:value="0.235608519150324" calcext:value-type="float">
            <text:p>0,24</text:p>
          </table:table-cell>
          <table:table-cell/>
          <table:table-cell office:value-type="float" office:value="7391.13" calcext:value-type="float">
            <text:p>7391,13</text:p>
          </table:table-cell>
          <table:table-cell office:value-type="float" office:value="-13.5" calcext:value-type="float">
            <text:p>-13,50</text:p>
          </table:table-cell>
          <table:table-cell office:value-type="float" office:value="-19.53" calcext:value-type="float">
            <text:p>-19,53</text:p>
          </table:table-cell>
          <table:table-cell table:formula="of:=[.K31]*PI()/180" office:value-type="float" office:value="-0.340862802914493" calcext:value-type="float">
            <text:p>-0,34</text:p>
          </table:table-cell>
          <table:table-cell table:formula="of:=([.I31]*[.J31]/(1023*1000) - 1.2759099269 *[.L31])/ 2.8186450832" office:value-type="float" office:value="0.119693440583226" calcext:value-type="float">
            <text:p>0,12</text:p>
          </table:table-cell>
          <table:table-cell table:style-name="ce3" office:value-type="float" office:value="0.2" calcext:value-type="float">
            <text:p>0,20</text:p>
          </table:table-cell>
          <table:table-cell table:formula="of:=ABS([.M31]-[.N31])" office:value-type="float" office:value="0.0803065594167739" calcext:value-type="float">
            <text:p>0,08</text:p>
          </table:table-cell>
        </table:table-row>
        <table:table-row table:style-name="ro1">
          <table:table-cell office:value-type="float" office:value="7320.33" calcext:value-type="float">
            <text:p>7320,33</text:p>
          </table:table-cell>
          <table:table-cell office:value-type="float" office:value="336.17" calcext:value-type="float">
            <text:p>336,17</text:p>
          </table:table-cell>
          <table:table-cell office:value-type="float" office:value="19.62" calcext:value-type="float">
            <text:p>19,62</text:p>
          </table:table-cell>
          <table:table-cell table:formula="of:=[.C32]*PI()/180" office:value-type="float" office:value="0.342433599241287" calcext:value-type="float">
            <text:p>0,34</text:p>
          </table:table-cell>
          <table:table-cell table:formula="of:=([.A32]*[.B32]/(1023*1000) - 1.2759099269 *[.D32])/ 2.8186450832" office:value-type="float" office:value="0.698432492008582" calcext:value-type="float">
            <text:p>0,70</text:p>
          </table:table-cell>
          <table:table-cell office:value-type="float" office:value="0.3" calcext:value-type="float">
            <text:p>0,30</text:p>
          </table:table-cell>
          <table:table-cell table:formula="of:=ABS([.E32]-[.F32])" office:value-type="float" office:value="0.398432492008582" calcext:value-type="float">
            <text:p>0,40</text:p>
          </table:table-cell>
          <table:table-cell/>
          <table:table-cell office:value-type="float" office:value="7393.27" calcext:value-type="float">
            <text:p>7393,27</text:p>
          </table:table-cell>
          <table:table-cell office:value-type="float" office:value="41.1" calcext:value-type="float">
            <text:p>41,10</text:p>
          </table:table-cell>
          <table:table-cell office:value-type="float" office:value="-20.37" calcext:value-type="float">
            <text:p>-20,37</text:p>
          </table:table-cell>
          <table:table-cell table:formula="of:=[.K32]*PI()/180" office:value-type="float" office:value="-0.355523568631245" calcext:value-type="float">
            <text:p>-0,36</text:p>
          </table:table-cell>
          <table:table-cell table:formula="of:=([.I32]*[.J32]/(1023*1000) - 1.2759099269 *[.L32])/ 2.8186450832" office:value-type="float" office:value="0.266315090026521" calcext:value-type="float">
            <text:p>0,27</text:p>
          </table:table-cell>
          <table:table-cell table:style-name="ce3" office:value-type="float" office:value="0.3" calcext:value-type="float">
            <text:p>0,30</text:p>
          </table:table-cell>
          <table:table-cell table:formula="of:=ABS([.M32]-[.N32])" office:value-type="float" office:value="0.0336849099734786" calcext:value-type="float">
            <text:p>0,03</text:p>
          </table:table-cell>
        </table:table-row>
        <table:table-row table:style-name="ro1">
          <table:table-cell office:value-type="float" office:value="7316.47" calcext:value-type="float">
            <text:p>7316,47</text:p>
          </table:table-cell>
          <table:table-cell office:value-type="float" office:value="402.09" calcext:value-type="float">
            <text:p>402,09</text:p>
          </table:table-cell>
          <table:table-cell office:value-type="float" office:value="19.67" calcext:value-type="float">
            <text:p>19,67</text:p>
          </table:table-cell>
          <table:table-cell table:formula="of:=[.C33]*PI()/180" office:value-type="float" office:value="0.343306263867285" calcext:value-type="float">
            <text:p>0,34</text:p>
          </table:table-cell>
          <table:table-cell table:formula="of:=([.A33]*[.B33]/(1023*1000) - 1.2759099269 *[.D33])/ 2.8186450832" office:value-type="float" office:value="0.864851557650198" calcext:value-type="float">
            <text:p>0,86</text:p>
          </table:table-cell>
          <table:table-cell table:style-name="ce2" office:value-type="float" office:value="0.4" calcext:value-type="float">
            <text:p>0,40</text:p>
          </table:table-cell>
          <table:table-cell table:formula="of:=ABS([.E33]-[.F33])" office:value-type="float" office:value="0.464851557650198" calcext:value-type="float">
            <text:p>0,46</text:p>
          </table:table-cell>
          <table:table-cell/>
          <table:table-cell office:value-type="float" office:value="7392.13" calcext:value-type="float">
            <text:p>7392,13</text:p>
          </table:table-cell>
          <table:table-cell office:value-type="float" office:value="67.97" calcext:value-type="float">
            <text:p>67,97</text:p>
          </table:table-cell>
          <table:table-cell office:value-type="float" office:value="-20.24" calcext:value-type="float">
            <text:p>-20,24</text:p>
          </table:table-cell>
          <table:table-cell table:formula="of:=[.K33]*PI()/180" office:value-type="float" office:value="-0.353254640603652" calcext:value-type="float">
            <text:p>-0,35</text:p>
          </table:table-cell>
          <table:table-cell table:formula="of:=([.I33]*[.J33]/(1023*1000) - 1.2759099269 *[.L33])/ 2.8186450832" office:value-type="float" office:value="0.33415622642189" calcext:value-type="float">
            <text:p>0,33</text:p>
          </table:table-cell>
          <table:table-cell office:value-type="float" office:value="0.4" calcext:value-type="float">
            <text:p>0,40</text:p>
          </table:table-cell>
          <table:table-cell table:formula="of:=ABS([.M33]-[.N33])" office:value-type="float" office:value="0.0658437735781101" calcext:value-type="float">
            <text:p>0,07</text:p>
          </table:table-cell>
        </table:table-row>
        <table:table-row table:style-name="ro1">
          <table:table-cell office:value-type="float" office:value="7298.33" calcext:value-type="float">
            <text:p>7298,33</text:p>
          </table:table-cell>
          <table:table-cell office:value-type="float" office:value="494.63" calcext:value-type="float">
            <text:p>494,63</text:p>
          </table:table-cell>
          <table:table-cell office:value-type="float" office:value="20.93" calcext:value-type="float">
            <text:p>20,93</text:p>
          </table:table-cell>
          <table:table-cell table:formula="of:=[.C34]*PI()/180" office:value-type="float" office:value="0.365297412442413" calcext:value-type="float">
            <text:p>0,37</text:p>
          </table:table-cell>
          <table:table-cell table:formula="of:=([.A34]*[.B34]/(1023*1000) - 1.2759099269 *[.D34])/ 2.8186450832" office:value-type="float" office:value="1.08659431928896" calcext:value-type="float">
            <text:p>1,09</text:p>
          </table:table-cell>
          <table:table-cell table:style-name="ce2" office:value-type="float" office:value="0.5" calcext:value-type="float">
            <text:p>0,50</text:p>
          </table:table-cell>
          <table:table-cell table:formula="of:=ABS([.E34]-[.F34])" office:value-type="float" office:value="0.586594319288958" calcext:value-type="float">
            <text:p>0,59</text:p>
          </table:table-cell>
          <table:table-cell/>
          <table:table-cell office:value-type="float" office:value="7380.79" calcext:value-type="float">
            <text:p>7380,79</text:p>
          </table:table-cell>
          <table:table-cell office:value-type="float" office:value="110.26" calcext:value-type="float">
            <text:p>110,26</text:p>
          </table:table-cell>
          <table:table-cell office:value-type="float" office:value="-19.87" calcext:value-type="float">
            <text:p>-19,87</text:p>
          </table:table-cell>
          <table:table-cell table:formula="of:=[.K34]*PI()/180" office:value-type="float" office:value="-0.346796922371273" calcext:value-type="float">
            <text:p>-0,35</text:p>
          </table:table-cell>
          <table:table-cell table:formula="of:=([.I34]*[.J34]/(1023*1000) - 1.2759099269 *[.L34])/ 2.8186450832" office:value-type="float" office:value="0.439214868587067" calcext:value-type="float">
            <text:p>0,44</text:p>
          </table:table-cell>
          <table:table-cell office:value-type="float" office:value="0.5" calcext:value-type="float">
            <text:p>0,50</text:p>
          </table:table-cell>
          <table:table-cell table:formula="of:=ABS([.M34]-[.N34])" office:value-type="float" office:value="0.0607851314129331" calcext:value-type="float">
            <text:p>0,06</text:p>
          </table:table-cell>
        </table:table-row>
        <table:table-row table:style-name="ro1">
          <table:table-cell office:value-type="float" office:value="7245.25" calcext:value-type="float">
            <text:p>7245,25</text:p>
          </table:table-cell>
          <table:table-cell office:value-type="float" office:value="586.7" calcext:value-type="float">
            <text:p>586,70</text:p>
          </table:table-cell>
          <table:table-cell office:value-type="float" office:value="15.48" calcext:value-type="float">
            <text:p>15,48</text:p>
          </table:table-cell>
          <table:table-cell table:formula="of:=[.C35]*PI()/180" office:value-type="float" office:value="0.270176968208722" calcext:value-type="float">
            <text:p>0,27</text:p>
          </table:table-cell>
          <table:table-cell table:formula="of:=([.A35]*[.B35]/(1023*1000) - 1.2759099269 *[.D35])/ 2.8186450832" office:value-type="float" office:value="1.35188949624582" calcext:value-type="float">
            <text:p>1,35</text:p>
          </table:table-cell>
          <table:table-cell table:style-name="ce2" office:value-type="float" office:value="0.6" calcext:value-type="float">
            <text:p>0,60</text:p>
          </table:table-cell>
          <table:table-cell table:formula="of:=ABS([.E35]-[.F35])" office:value-type="float" office:value="0.751889496245819" calcext:value-type="float">
            <text:p>0,75</text:p>
          </table:table-cell>
          <table:table-cell/>
          <table:table-cell office:value-type="float" office:value="7372.71" calcext:value-type="float">
            <text:p>7372,71</text:p>
          </table:table-cell>
          <table:table-cell office:value-type="float" office:value="182.1" calcext:value-type="float">
            <text:p>182,10</text:p>
          </table:table-cell>
          <table:table-cell office:value-type="float" office:value="-16.98" calcext:value-type="float">
            <text:p>-16,98</text:p>
          </table:table-cell>
          <table:table-cell table:formula="of:=[.K35]*PI()/180" office:value-type="float" office:value="-0.296356906988637" calcext:value-type="float">
            <text:p>-0,30</text:p>
          </table:table-cell>
          <table:table-cell table:formula="of:=([.I35]*[.J35]/(1023*1000) - 1.2759099269 *[.L35])/ 2.8186450832" office:value-type="float" office:value="0.599759917028585" calcext:value-type="float">
            <text:p>0,60</text:p>
          </table:table-cell>
          <table:table-cell office:value-type="float" office:value="0.6" calcext:value-type="float">
            <text:p>0,60</text:p>
          </table:table-cell>
          <table:table-cell table:formula="of:=ABS([.M35]-[.N35])" office:value-type="float" office:value="0.000240082971414757" calcext:value-type="float">
            <text:p>0,00</text:p>
          </table:table-cell>
        </table:table-row>
        <table:table-row table:style-name="ro1">
          <table:table-cell office:value-type="float" office:value="7155.7" calcext:value-type="float">
            <text:p>7155,70</text:p>
          </table:table-cell>
          <table:table-cell office:value-type="float" office:value="721.61" calcext:value-type="float">
            <text:p>721,61</text:p>
          </table:table-cell>
          <table:table-cell office:value-type="float" office:value="15" calcext:value-type="float">
            <text:p>15,00</text:p>
          </table:table-cell>
          <table:table-cell table:formula="of:=[.C36]*PI()/180" office:value-type="float" office:value="0.261799387799149" calcext:value-type="float">
            <text:p>0,26</text:p>
          </table:table-cell>
          <table:table-cell table:formula="of:=([.A36]*[.B36]/(1023*1000) - 1.2759099269 *[.D36])/ 2.8186450832" office:value-type="float" office:value="1.6722570159374" calcext:value-type="float">
            <text:p>1,67</text:p>
          </table:table-cell>
          <table:table-cell table:style-name="ce2" office:value-type="float" office:value="0.7" calcext:value-type="float">
            <text:p>0,70</text:p>
          </table:table-cell>
          <table:table-cell table:formula="of:=ABS([.E36]-[.F36])" office:value-type="float" office:value="0.972257015937401" calcext:value-type="float">
            <text:p>0,97</text:p>
          </table:table-cell>
          <table:table-cell/>
          <table:table-cell office:value-type="float" office:value="7363.43" calcext:value-type="float">
            <text:p>7363,43</text:p>
          </table:table-cell>
          <table:table-cell office:value-type="float" office:value="253.69" calcext:value-type="float">
            <text:p>253,69</text:p>
          </table:table-cell>
          <table:table-cell office:value-type="float" office:value="-16.91" calcext:value-type="float">
            <text:p>-16,91</text:p>
          </table:table-cell>
          <table:table-cell table:formula="of:=[.K36]*PI()/180" office:value-type="float" office:value="-0.295135176512241" calcext:value-type="float">
            <text:p>-0,30</text:p>
          </table:table-cell>
          <table:table-cell table:formula="of:=([.I36]*[.J36]/(1023*1000) - 1.2759099269 *[.L36])/ 2.8186450832" office:value-type="float" office:value="0.781437785237481" calcext:value-type="float">
            <text:p>0,78</text:p>
          </table:table-cell>
          <table:table-cell office:value-type="float" office:value="0.7" calcext:value-type="float">
            <text:p>0,70</text:p>
          </table:table-cell>
          <table:table-cell table:formula="of:=ABS([.M36]-[.N36])" office:value-type="float" office:value="0.0814377852374805" calcext:value-type="float">
            <text:p>0,08</text:p>
          </table:table-cell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Default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rning" style:family="table-cell" style:parent-style-name="Default">
      <style:table-cell-properties fo:background-color="#ffff66"/>
      <style:text-properties fo:color="#ff33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5">00/00/0000</text:date>, <text:time style:data-style-name="N2" text:time-value="12:24:45.4711002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oit Puel</meta:initial-creator>
    <meta:creation-date>2016-02-20T12:46:48.814895406</meta:creation-date>
    <dc:date>2016-02-25T21:49:07.242760320</dc:date>
    <dc:creator>Benoit Puel</dc:creator>
    <meta:editing-duration>P1DT3H9M18S</meta:editing-duration>
    <meta:editing-cycles>112</meta:editing-cycles>
    <meta:generator>LibreOffice/4.4.7.2$Linux_X86_64 LibreOffice_project/40$Build-2</meta:generator>
    <meta:document-statistic meta:table-count="2" meta:cell-count="570" meta:object-count="2"/>
  </office:meta>
</office:document-meta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amed-symbol" chart:symbol-name="plus" chart:symbol-width="0.25cm" chart:symbol-height="0.25cm" chart:link-data-style-to-source="true">
        <chart:symbol-image xlink:href="Pictures/2000000A000000DF000000DF12960A1C.svm" xlink:type="simple" xlink:actuate="onLoad"/>
      </style:chart-properties>
      <style:graphic-properties draw:stroke="none" svg:stroke-width="0.08cm" svg:stroke-color="#ff3333" draw:fill-color="#ff3333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3333" draw:fill-color="#ff3333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plus" chart:symbol-width="0.25cm" chart:symbol-height="0.25cm" chart:link-data-style-to-source="true">
        <chart:symbol-image xlink:href="Pictures/2000000A000000DF000000DFBF3411ED.svm" xlink:type="simple" xlink:actuate="onLoad"/>
      </style:chart-properties>
      <style:graphic-properties draw:stroke="none" svg:stroke-width="0.08cm" svg:stroke-color="#6666ff" draw:fill-color="#6666ff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6666ff" draw:fill-color="#6666ff"/>
      <style:text-properties fo:font-size="10pt" style:font-size-asian="10pt" style:font-size-complex="10pt"/>
    </style:style>
    <style:style style:name="ch14" style:family="chart" style:data-style-name="N2">
      <style:chart-properties chart:symbol-type="none" chart:link-data-style-to-source="tru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453cm" svg:height="12.22cm" xlink:href=".." xlink:type="simple" chart:class="chart:scatter" chart:style-name="ch1">
        <chart:title svg:x="3.93cm" svg:y="0.38cm" chart:style-name="ch2">
          <text:p>Estimated Torque before/after greasing (move time 2s)</text:p>
        </chart:title>
        <chart:legend chart:legend-position="bottom" svg:x="3.305cm" svg:y="10.939cm" style:legend-expansion="wide" chart:style-name="ch3"/>
        <chart:plot-area chart:style-name="ch4" table:cell-range-address="'Moving load servo2 grease'.E7:'Moving load servo2 grease'.F13 'Moving load servo2 grease'.E6:'Moving load servo2 grease'.E6 'Moving load servo2 grease'.M6:'Moving load servo2 grease'.M13 'Moving load servo2 grease'.E17:'Moving load servo2 grease'.E24 'Moving load servo2 grease'.M17:'Moving load servo2 grease'.N24 'Moving load servo2 grease'.F17:'Moving load servo2 grease'.F17" chart:data-source-has-labels="row" svg:x="1.38cm" svg:y="1.403cm" svg:width="16.704cm" svg:height="8.311cm">
          <chartooo:coordinate-region svg:x="2.398cm" svg:y="1.603cm" svg:width="15.354cm" svg:height="7.464cm"/>
          <chart:axis chart:dimension="x" chart:name="primary-x" chart:style-name="ch5">
            <chart:title svg:x="8.855cm" svg:y="9.958cm" chart:style-name="ch6">
              <text:p>Load (N.m)</text:p>
            </chart:title>
            <chart:grid chart:style-name="ch7" chart:class="major"/>
          </chart:axis>
          <chart:axis chart:dimension="y" chart:name="primary-y" chart:style-name="ch8">
            <chart:title svg:x="0.451cm" svg:y="7.309cm" chart:style-name="ch9">
              <text:p>Estimated torque (N.m)</text:p>
            </chart:title>
            <chart:grid chart:style-name="ch7" chart:class="major"/>
          </chart:axis>
          <chart:series chart:style-name="ch10" chart:values-cell-range-address="'Moving load servo2 grease'.E7:'Moving load servo2 grease'.E13" chart:label-cell-address="'Moving load servo2 grease'.E6:'Moving load servo2 grease'.E6" chart:class="chart:scatter">
            <chart:domain table:cell-range-address="'Moving load servo2 grease'.F7:'Moving load servo2 grease'.F13"/>
            <chart:data-point chart:repeated="7"/>
          </chart:series>
          <chart:series chart:style-name="ch11" chart:values-cell-range-address="'Moving load servo2 grease'.M7:'Moving load servo2 grease'.M13" chart:label-cell-address="'Moving load servo2 grease'.M6:'Moving load servo2 grease'.M6" chart:class="chart:scatter">
            <chart:domain table:cell-range-address="'Moving load servo2 grease'.N7:'Moving load servo2 grease'.N13"/>
            <chart:data-point chart:repeated="7"/>
          </chart:series>
          <chart:series chart:style-name="ch12" chart:values-cell-range-address="'Moving load servo2 grease'.E18:'Moving load servo2 grease'.E24" chart:label-cell-address="'Moving load servo2 grease'.E17:'Moving load servo2 grease'.E17" chart:class="chart:scatter">
            <chart:domain table:cell-range-address="'Moving load servo2 grease'.F18:'Moving load servo2 grease'.F24"/>
            <chart:data-point chart:repeated="7"/>
          </chart:series>
          <chart:series chart:style-name="ch13" chart:values-cell-range-address="'Moving load servo2 grease'.M18:'Moving load servo2 grease'.M24" chart:label-cell-address="'Moving load servo2 grease'.M17:'Moving load servo2 grease'.M17" chart:class="chart:scatter">
            <chart:domain table:cell-range-address="'Moving load servo2 grease'.N18:'Moving load servo2 grease'.N24"/>
            <chart:data-point chart:repeated="7"/>
          </chart:series>
          <chart:series chart:style-name="ch14" chart:values-cell-range-address="'Moving load servo2 grease'.N17:'Moving load servo2 grease'.N24" chart:label-cell-address="'Moving load servo2 grease'.F17:'Moving load servo2 grease'.F17" chart:class="chart:scatter">
            <chart:domain table:cell-range-address="'Moving load servo2 grease'.F17:'Moving load servo2 grease'.F24"/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Torque UP before</text:p>
                <draw:g>
                  <svg:desc>'Moving load servo2 grease'.E6:'Moving load servo2 grease'.E6</svg:desc>
                </draw:g>
              </table:table-cell>
              <table:table-cell office:value-type="string">
                <text:p>Colonne N</text:p>
              </table:table-cell>
              <table:table-cell office:value-type="string">
                <text:p>Torque DOWN before</text:p>
                <draw:g>
                  <svg:desc>'Moving load servo2 grease'.M6:'Moving load servo2 grease'.M6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Torque UP after</text:p>
                <draw:g>
                  <svg:desc>'Moving load servo2 grease'.E17:'Moving load servo2 grease'.E17</svg:desc>
                </draw:g>
              </table:table-cell>
              <table:table-cell office:value-type="string">
                <text:p>Colonne N</text:p>
              </table:table-cell>
              <table:table-cell office:value-type="string">
                <text:p>Torque DOWN after</text:p>
                <draw:g>
                  <svg:desc>'Moving load servo2 grease'.M17:'Moving load servo2 grease'.M17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Load</text:p>
                <draw:g>
                  <svg:desc>'Moving load servo2 grease'.F17:'Moving load servo2 grease'.F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oving load servo2 grease'.F7:'Moving load servo2 grease'.F13</svg:desc>
                </draw:g>
              </table:table-cell>
              <table:table-cell office:value-type="float" office:value="0.0702765789639091">
                <text:p>0.0702765789639091</text:p>
                <draw:g>
                  <svg:desc>'Moving load servo2 grease'.E7:'Moving load servo2 grease'.E13</svg:desc>
                </draw:g>
              </table:table-cell>
              <table:table-cell office:value-type="float" office:value="0">
                <text:p>0</text:p>
                <draw:g>
                  <svg:desc>'Moving load servo2 grease'.N7:'Moving load servo2 grease'.N13</svg:desc>
                </draw:g>
              </table:table-cell>
              <table:table-cell office:value-type="float" office:value="-0.0711610948105286">
                <text:p>-0.0711610948105286</text:p>
                <draw:g>
                  <svg:desc>'Moving load servo2 grease'.M7:'Moving load servo2 grease'.M13</svg:desc>
                </draw:g>
              </table:table-cell>
              <table:table-cell office:value-type="float" office:value="0">
                <text:p>0</text:p>
                <draw:g>
                  <svg:desc>'Moving load servo2 grease'.F18:'Moving load servo2 grease'.F24</svg:desc>
                </draw:g>
              </table:table-cell>
              <table:table-cell office:value-type="float" office:value="0.139240958277767">
                <text:p>0.139240958277767</text:p>
                <draw:g>
                  <svg:desc>'Moving load servo2 grease'.E18:'Moving load servo2 grease'.E24</svg:desc>
                </draw:g>
              </table:table-cell>
              <table:table-cell office:value-type="float" office:value="0">
                <text:p>0</text:p>
                <draw:g>
                  <svg:desc>'Moving load servo2 grease'.N18:'Moving load servo2 grease'.N24</svg:desc>
                </draw:g>
              </table:table-cell>
              <table:table-cell office:value-type="float" office:value="-0.0786965231022327">
                <text:p>-0.0786965231022327</text:p>
                <draw:g>
                  <svg:desc>'Moving load servo2 grease'.M18:'Moving load servo2 grease'.M24</svg:desc>
                </draw:g>
              </table:table-cell>
              <table:table-cell office:value-type="float" office:value="NaN">
                <text:p>NaN</text:p>
                <draw:g>
                  <svg:desc>'Moving load servo2 grease'.F17:'Moving load servo2 grease'.F24</svg:desc>
                </draw:g>
              </table:table-cell>
              <table:table-cell office:value-type="float" office:value="NaN">
                <text:p>NaN</text:p>
                <draw:g>
                  <svg:desc>'Moving load servo2 grease'.N17:'Moving load servo2 grease'.N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562165407608909">
                <text:p>0.562165407608909</text:p>
              </table:table-cell>
              <table:table-cell office:value-type="float" office:value="0.2">
                <text:p>0.2</text:p>
              </table:table-cell>
              <table:table-cell office:value-type="float" office:value="0.148447981372565">
                <text:p>0.148447981372565</text:p>
              </table:table-cell>
              <table:table-cell office:value-type="float" office:value="0.2">
                <text:p>0.2</text:p>
              </table:table-cell>
              <table:table-cell office:value-type="float" office:value="0.435608519150324">
                <text:p>0.435608519150324</text:p>
              </table:table-cell>
              <table:table-cell office:value-type="float" office:value="0.2">
                <text:p>0.2</text:p>
              </table:table-cell>
              <table:table-cell office:value-type="float" office:value="0.119693440583226">
                <text:p>0.119693440583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770685329956028">
                <text:p>0.770685329956028</text:p>
              </table:table-cell>
              <table:table-cell office:value-type="float" office:value="0.3">
                <text:p>0.3</text:p>
              </table:table-cell>
              <table:table-cell office:value-type="float" office:value="0.239316864081884">
                <text:p>0.239316864081884</text:p>
              </table:table-cell>
              <table:table-cell office:value-type="float" office:value="0.3">
                <text:p>0.3</text:p>
              </table:table-cell>
              <table:table-cell office:value-type="float" office:value="0.698432492008582">
                <text:p>0.698432492008582</text:p>
              </table:table-cell>
              <table:table-cell office:value-type="float" office:value="0.3">
                <text:p>0.3</text:p>
              </table:table-cell>
              <table:table-cell office:value-type="float" office:value="0.266315090026521">
                <text:p>0.26631509002652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982804941700362">
                <text:p>0.982804941700362</text:p>
              </table:table-cell>
              <table:table-cell office:value-type="float" office:value="0.4">
                <text:p>0.4</text:p>
              </table:table-cell>
              <table:table-cell office:value-type="float" office:value="0.300620605038501">
                <text:p>0.300620605038501</text:p>
              </table:table-cell>
              <table:table-cell office:value-type="float" office:value="0.4">
                <text:p>0.4</text:p>
              </table:table-cell>
              <table:table-cell office:value-type="float" office:value="0.864851557650198">
                <text:p>0.864851557650198</text:p>
              </table:table-cell>
              <table:table-cell office:value-type="float" office:value="0.4">
                <text:p>0.4</text:p>
              </table:table-cell>
              <table:table-cell office:value-type="float" office:value="0.33415622642189">
                <text:p>0.33415622642189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.24169319657304">
                <text:p>1.24169319657304</text:p>
              </table:table-cell>
              <table:table-cell office:value-type="float" office:value="0.5">
                <text:p>0.5</text:p>
              </table:table-cell>
              <table:table-cell office:value-type="float" office:value="0.444833281820581">
                <text:p>0.444833281820581</text:p>
              </table:table-cell>
              <table:table-cell office:value-type="float" office:value="0.5">
                <text:p>0.5</text:p>
              </table:table-cell>
              <table:table-cell office:value-type="float" office:value="1.08659431928896">
                <text:p>1.08659431928896</text:p>
              </table:table-cell>
              <table:table-cell office:value-type="float" office:value="0.5">
                <text:p>0.5</text:p>
              </table:table-cell>
              <table:table-cell office:value-type="float" office:value="0.439214868587067">
                <text:p>0.43921486858706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.66649422390604">
                <text:p>1.66649422390604</text:p>
              </table:table-cell>
              <table:table-cell office:value-type="float" office:value="0.6">
                <text:p>0.6</text:p>
              </table:table-cell>
              <table:table-cell office:value-type="float" office:value="0.553893575715512">
                <text:p>0.553893575715512</text:p>
              </table:table-cell>
              <table:table-cell office:value-type="float" office:value="0.6">
                <text:p>0.6</text:p>
              </table:table-cell>
              <table:table-cell office:value-type="float" office:value="1.35188949624582">
                <text:p>1.35188949624582</text:p>
              </table:table-cell>
              <table:table-cell office:value-type="float" office:value="0.6">
                <text:p>0.6</text:p>
              </table:table-cell>
              <table:table-cell office:value-type="float" office:value="0.599759917028585">
                <text:p>0.59975991702858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1.6722570159374">
                <text:p>1.6722570159374</text:p>
              </table:table-cell>
              <table:table-cell office:value-type="float" office:value="0.7">
                <text:p>0.7</text:p>
              </table:table-cell>
              <table:table-cell office:value-type="float" office:value="0.781437785237481">
                <text:p>0.781437785237481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Linux_X86_64 LibreOffice_project/4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chart:link-data-style-to-source="tru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2">
      <style:chart-properties chart:symbol-type="named-symbol" chart:symbol-name="plus" chart:symbol-width="0.25cm" chart:symbol-height="0.25cm" chart:link-data-style-to-source="true">
        <chart:symbol-image xlink:href="Pictures/2000000A000000DF000000DF12960A1C.svm" xlink:type="simple" xlink:actuate="onLoad"/>
      </style:chart-properties>
      <style:graphic-properties draw:stroke="none" svg:stroke-width="0.08cm" svg:stroke-color="#ff3333" draw:fill-color="#ff3333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ff3333" draw:fill-color="#ff3333"/>
      <style:text-properties fo:font-size="10pt" style:font-size-asian="10pt" style:font-size-complex="10pt"/>
    </style:style>
    <style:style style:name="ch12" style:family="chart" style:data-style-name="N2">
      <style:chart-properties chart:symbol-type="named-symbol" chart:symbol-name="plus" chart:symbol-width="0.25cm" chart:symbol-height="0.25cm" chart:link-data-style-to-source="true">
        <chart:symbol-image xlink:href="Pictures/2000000A000000DF000000DFBF3411ED.svm" xlink:type="simple" xlink:actuate="onLoad"/>
      </style:chart-properties>
      <style:graphic-properties draw:stroke="none" svg:stroke-width="0.08cm" svg:stroke-color="#6666ff" draw:fill-color="#6666ff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6666ff" draw:fill-color="#6666ff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plus" chart:symbol-width="0.25cm" chart:symbol-height="0.25cm" chart:link-data-style-to-source="true">
        <chart:symbol-image xlink:href="Pictures/2000000A000000DF000000DF86D730EC.svm" xlink:type="simple" xlink:actuate="onLoad"/>
      </style:chart-properties>
      <style:graphic-properties draw:stroke="none" svg:stroke-width="0.08cm" svg:stroke-color="#ff33ff" draw:fill-color="#ff33ff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x" chart:symbol-width="0.25cm" chart:symbol-height="0.25cm" chart:link-data-style-to-source="true">
        <chart:symbol-image xlink:href="Pictures/2000000A000000DF000000DFE602F102.svm" xlink:type="simple" xlink:actuate="onLoad"/>
      </style:chart-properties>
      <style:graphic-properties draw:stroke="none" svg:stroke-width="0.08cm" svg:stroke-color="#ff33ff" draw:fill-color="#ff33ff"/>
      <style:text-properties fo:font-size="10pt" style:font-size-asian="10pt" style:font-size-complex="10pt"/>
    </style:style>
    <style:style style:name="ch16" style:family="chart" style:data-style-name="N2">
      <style:chart-properties chart:symbol-type="none" chart:link-data-style-to-source="true"/>
      <style:graphic-properties svg:stroke-width="0.04cm" svg:stroke-color="#000000" draw:fill-color="#0000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8.566cm" svg:height="13.176cm" xlink:href=".." xlink:type="simple" chart:class="chart:scatter" chart:style-name="ch1">
        <chart:title svg:x="3.141cm" svg:y="0.399cm" chart:style-name="ch2">
          <text:p>Estimated Torque different servos after greasing (move time 2s)</text:p>
        </chart:title>
        <chart:legend chart:legend-position="bottom" svg:x="1.142cm" svg:y="11.895cm" style:legend-expansion="wide" chart:style-name="ch3"/>
        <chart:plot-area chart:style-name="ch4" table:cell-range-address="'Moving load servos grease'.E7:'Moving load servos grease'.F13 'Moving load servos grease'.E6:'Moving load servos grease'.E6 'Moving load servos grease'.M6:'Moving load servos grease'.M13 'Moving load servos grease'.E17:'Moving load servos grease'.E24 'Moving load servos grease'.M17:'Moving load servos grease'.N24 'Moving load servos grease'.E29:'Moving load servos grease'.E36 'Moving load servos grease'.M29:'Moving load servos grease'.M36 'Moving load servos grease'.F17:'Moving load servos grease'.F17" chart:data-source-has-labels="row" svg:x="1.382cm" svg:y="1.441cm" svg:width="16.813cm" svg:height="9.21cm">
          <chartooo:coordinate-region svg:x="2.4cm" svg:y="1.64cm" svg:width="15.463cm" svg:height="8.364cm"/>
          <chart:axis chart:dimension="x" chart:name="primary-x" chart:style-name="ch5">
            <chart:title svg:x="8.911cm" svg:y="10.914cm" chart:style-name="ch6">
              <text:p>Load (N.m)</text:p>
            </chart:title>
            <chart:grid chart:style-name="ch7" chart:class="major"/>
          </chart:axis>
          <chart:axis chart:dimension="y" chart:name="primary-y" chart:style-name="ch8">
            <chart:title svg:x="0.451cm" svg:y="7.797cm" chart:style-name="ch9">
              <text:p>Estimated torque (N.m)</text:p>
            </chart:title>
            <chart:grid chart:style-name="ch7" chart:class="major"/>
          </chart:axis>
          <chart:series chart:style-name="ch10" chart:values-cell-range-address="'Moving load servos grease'.E7:'Moving load servos grease'.E13" chart:label-cell-address="'Moving load servos grease'.E6:'Moving load servos grease'.E6" chart:class="chart:scatter">
            <chart:domain table:cell-range-address="'Moving load servos grease'.F7:'Moving load servos grease'.F13"/>
            <chart:data-point chart:repeated="7"/>
          </chart:series>
          <chart:series chart:style-name="ch11" chart:values-cell-range-address="'Moving load servos grease'.M7:'Moving load servos grease'.M13" chart:label-cell-address="'Moving load servos grease'.M6:'Moving load servos grease'.M6" chart:class="chart:scatter">
            <chart:domain table:cell-range-address="'Moving load servos grease'.N7:'Moving load servos grease'.N13"/>
            <chart:data-point chart:repeated="7"/>
          </chart:series>
          <chart:series chart:style-name="ch12" chart:values-cell-range-address="'Moving load servos grease'.E18:'Moving load servos grease'.E24" chart:label-cell-address="'Moving load servos grease'.E17:'Moving load servos grease'.E17" chart:class="chart:scatter">
            <chart:domain table:cell-range-address="'Moving load servos grease'.F18:'Moving load servos grease'.F24"/>
            <chart:data-point chart:repeated="7"/>
          </chart:series>
          <chart:series chart:style-name="ch13" chart:values-cell-range-address="'Moving load servos grease'.M18:'Moving load servos grease'.M24" chart:label-cell-address="'Moving load servos grease'.M17:'Moving load servos grease'.M17" chart:class="chart:scatter">
            <chart:domain table:cell-range-address="'Moving load servos grease'.N18:'Moving load servos grease'.N24"/>
            <chart:data-point chart:repeated="7"/>
          </chart:series>
          <chart:series chart:style-name="ch14" chart:values-cell-range-address="'Moving load servos grease'.E30:'Moving load servos grease'.E36" chart:label-cell-address="'Moving load servos grease'.E29:'Moving load servos grease'.E29" chart:class="chart:scatter">
            <chart:domain table:cell-range-address="'Moving load servos grease'.F30:'Moving load servos grease'.F36"/>
            <chart:data-point chart:repeated="7"/>
          </chart:series>
          <chart:series chart:style-name="ch15" chart:values-cell-range-address="'Moving load servos grease'.M30:'Moving load servos grease'.M36" chart:label-cell-address="'Moving load servos grease'.M29:'Moving load servos grease'.M29" chart:class="chart:scatter">
            <chart:domain table:cell-range-address="'Moving load servos grease'.N30:'Moving load servos grease'.N36"/>
            <chart:data-point chart:repeated="7"/>
          </chart:series>
          <chart:series chart:style-name="ch16" chart:values-cell-range-address="'Moving load servos grease'.N17:'Moving load servos grease'.N24" chart:label-cell-address="'Moving load servos grease'.F17:'Moving load servos grease'.F17" chart:class="chart:scatter">
            <chart:domain table:cell-range-address="'Moving load servos grease'.F17:'Moving load servos grease'.F24"/>
            <chart:data-point chart:repeated="8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  <table:table-cell office:value-type="string">
                <text:p>Torque UP servo0</text:p>
                <draw:g>
                  <svg:desc>'Moving load servos grease'.E6:'Moving load servos grease'.E6</svg:desc>
                </draw:g>
              </table:table-cell>
              <table:table-cell office:value-type="string">
                <text:p>Colonne N</text:p>
              </table:table-cell>
              <table:table-cell office:value-type="string">
                <text:p>Torque DOWN servo0</text:p>
                <draw:g>
                  <svg:desc>'Moving load servos grease'.M6:'Moving load servos grease'.M6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Torque UP servo1</text:p>
                <draw:g>
                  <svg:desc>'Moving load servos grease'.E17:'Moving load servos grease'.E17</svg:desc>
                </draw:g>
              </table:table-cell>
              <table:table-cell office:value-type="string">
                <text:p>Colonne N</text:p>
              </table:table-cell>
              <table:table-cell office:value-type="string">
                <text:p>Torque DOWN servo1</text:p>
                <draw:g>
                  <svg:desc>'Moving load servos grease'.M17:'Moving load servos grease'.M17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Torque UP servo2</text:p>
                <draw:g>
                  <svg:desc>'Moving load servos grease'.E29:'Moving load servos grease'.E29</svg:desc>
                </draw:g>
              </table:table-cell>
              <table:table-cell office:value-type="string">
                <text:p>Colonne N</text:p>
              </table:table-cell>
              <table:table-cell office:value-type="string">
                <text:p>Torque DOWN servo2</text:p>
                <draw:g>
                  <svg:desc>'Moving load servos grease'.M29:'Moving load servos grease'.M29</svg:desc>
                </draw:g>
              </table:table-cell>
              <table:table-cell office:value-type="string">
                <text:p>Colonne F</text:p>
              </table:table-cell>
              <table:table-cell office:value-type="string">
                <text:p>Load</text:p>
                <draw:g>
                  <svg:desc>'Moving load servos grease'.F17:'Moving load servos grease'.F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Moving load servos grease'.F7:'Moving load servos grease'.F13</svg:desc>
                </draw:g>
              </table:table-cell>
              <table:table-cell office:value-type="float" office:value="0.120634211447113">
                <text:p>0.120634211447113</text:p>
                <draw:g>
                  <svg:desc>'Moving load servos grease'.E7:'Moving load servos grease'.E13</svg:desc>
                </draw:g>
              </table:table-cell>
              <table:table-cell office:value-type="float" office:value="0">
                <text:p>0</text:p>
                <draw:g>
                  <svg:desc>'Moving load servos grease'.N7:'Moving load servos grease'.N13</svg:desc>
                </draw:g>
              </table:table-cell>
              <table:table-cell office:value-type="float" office:value="-0.093782071017142">
                <text:p>-0.093782071017142</text:p>
                <draw:g>
                  <svg:desc>'Moving load servos grease'.M7:'Moving load servos grease'.M13</svg:desc>
                </draw:g>
              </table:table-cell>
              <table:table-cell office:value-type="float" office:value="0">
                <text:p>0</text:p>
                <draw:g>
                  <svg:desc>'Moving load servos grease'.F18:'Moving load servos grease'.F24</svg:desc>
                </draw:g>
              </table:table-cell>
              <table:table-cell office:value-type="float" office:value="0.10241647280405">
                <text:p>0.10241647280405</text:p>
                <draw:g>
                  <svg:desc>'Moving load servos grease'.E18:'Moving load servos grease'.E24</svg:desc>
                </draw:g>
              </table:table-cell>
              <table:table-cell office:value-type="float" office:value="0">
                <text:p>0</text:p>
                <draw:g>
                  <svg:desc>'Moving load servos grease'.N18:'Moving load servos grease'.N24</svg:desc>
                </draw:g>
              </table:table-cell>
              <table:table-cell office:value-type="float" office:value="-0.114328205978302">
                <text:p>-0.114328205978302</text:p>
                <draw:g>
                  <svg:desc>'Moving load servos grease'.M18:'Moving load servos grease'.M24</svg:desc>
                </draw:g>
              </table:table-cell>
              <table:table-cell office:value-type="float" office:value="0">
                <text:p>0</text:p>
                <draw:g>
                  <svg:desc>'Moving load servos grease'.F30:'Moving load servos grease'.F36</svg:desc>
                </draw:g>
              </table:table-cell>
              <table:table-cell office:value-type="float" office:value="0.139240958277767">
                <text:p>0.139240958277767</text:p>
                <draw:g>
                  <svg:desc>'Moving load servos grease'.E30:'Moving load servos grease'.E36</svg:desc>
                </draw:g>
              </table:table-cell>
              <table:table-cell office:value-type="float" office:value="0">
                <text:p>0</text:p>
                <draw:g>
                  <svg:desc>'Moving load servos grease'.N30:'Moving load servos grease'.N36</svg:desc>
                </draw:g>
              </table:table-cell>
              <table:table-cell office:value-type="float" office:value="-0.0786965231022327">
                <text:p>-0.0786965231022327</text:p>
                <draw:g>
                  <svg:desc>'Moving load servos grease'.M30:'Moving load servos grease'.M36</svg:desc>
                </draw:g>
              </table:table-cell>
              <table:table-cell office:value-type="float" office:value="NaN">
                <text:p>NaN</text:p>
                <draw:g>
                  <svg:desc>'Moving load servos grease'.F17:'Moving load servos grease'.F24</svg:desc>
                </draw:g>
              </table:table-cell>
              <table:table-cell office:value-type="float" office:value="NaN">
                <text:p>NaN</text:p>
                <draw:g>
                  <svg:desc>'Moving load servos grease'.N17:'Moving load servos grease'.N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448860983506022">
                <text:p>0.448860983506022</text:p>
              </table:table-cell>
              <table:table-cell office:value-type="float" office:value="0.2">
                <text:p>0.2</text:p>
              </table:table-cell>
              <table:table-cell office:value-type="float" office:value="0.216491638088215">
                <text:p>0.216491638088215</text:p>
              </table:table-cell>
              <table:table-cell office:value-type="float" office:value="0.2">
                <text:p>0.2</text:p>
              </table:table-cell>
              <table:table-cell office:value-type="float" office:value="0.392327962213385">
                <text:p>0.392327962213385</text:p>
              </table:table-cell>
              <table:table-cell office:value-type="float" office:value="0.2">
                <text:p>0.2</text:p>
              </table:table-cell>
              <table:table-cell office:value-type="float" office:value="0.0852699938280672">
                <text:p>0.0852699938280672</text:p>
              </table:table-cell>
              <table:table-cell office:value-type="float" office:value="0.2">
                <text:p>0.2</text:p>
              </table:table-cell>
              <table:table-cell office:value-type="float" office:value="0.435608519150324">
                <text:p>0.435608519150324</text:p>
              </table:table-cell>
              <table:table-cell office:value-type="float" office:value="0.2">
                <text:p>0.2</text:p>
              </table:table-cell>
              <table:table-cell office:value-type="float" office:value="0.119693440583226">
                <text:p>0.119693440583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702779195576187">
                <text:p>0.702779195576187</text:p>
              </table:table-cell>
              <table:table-cell office:value-type="float" office:value="0.3">
                <text:p>0.3</text:p>
              </table:table-cell>
              <table:table-cell office:value-type="float" office:value="0.240265787039957">
                <text:p>0.240265787039957</text:p>
              </table:table-cell>
              <table:table-cell office:value-type="float" office:value="0.3">
                <text:p>0.3</text:p>
              </table:table-cell>
              <table:table-cell office:value-type="float" office:value="0.684334255098503">
                <text:p>0.684334255098503</text:p>
              </table:table-cell>
              <table:table-cell office:value-type="float" office:value="0.3">
                <text:p>0.3</text:p>
              </table:table-cell>
              <table:table-cell office:value-type="float" office:value="0.217626625397298">
                <text:p>0.217626625397298</text:p>
              </table:table-cell>
              <table:table-cell office:value-type="float" office:value="0.3">
                <text:p>0.3</text:p>
              </table:table-cell>
              <table:table-cell office:value-type="float" office:value="0.698432492008582">
                <text:p>0.698432492008582</text:p>
              </table:table-cell>
              <table:table-cell office:value-type="float" office:value="0.3">
                <text:p>0.3</text:p>
              </table:table-cell>
              <table:table-cell office:value-type="float" office:value="0.266315090026521">
                <text:p>0.26631509002652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9626531565291">
                <text:p>0.9626531565291</text:p>
              </table:table-cell>
              <table:table-cell office:value-type="float" office:value="0.4">
                <text:p>0.4</text:p>
              </table:table-cell>
              <table:table-cell office:value-type="float" office:value="0.358952539922576">
                <text:p>0.358952539922576</text:p>
              </table:table-cell>
              <table:table-cell office:value-type="float" office:value="0.4">
                <text:p>0.4</text:p>
              </table:table-cell>
              <table:table-cell office:value-type="float" office:value="0.882402712448495">
                <text:p>0.882402712448495</text:p>
              </table:table-cell>
              <table:table-cell office:value-type="float" office:value="0.4">
                <text:p>0.4</text:p>
              </table:table-cell>
              <table:table-cell office:value-type="float" office:value="0.285857120176789">
                <text:p>0.285857120176789</text:p>
              </table:table-cell>
              <table:table-cell office:value-type="float" office:value="0.4">
                <text:p>0.4</text:p>
              </table:table-cell>
              <table:table-cell office:value-type="float" office:value="0.864851557650198">
                <text:p>0.864851557650198</text:p>
              </table:table-cell>
              <table:table-cell office:value-type="float" office:value="0.4">
                <text:p>0.4</text:p>
              </table:table-cell>
              <table:table-cell office:value-type="float" office:value="0.33415622642189">
                <text:p>0.33415622642189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1.11839180322389">
                <text:p>1.11839180322389</text:p>
              </table:table-cell>
              <table:table-cell office:value-type="float" office:value="0.5">
                <text:p>0.5</text:p>
              </table:table-cell>
              <table:table-cell office:value-type="float" office:value="0.377896917077466">
                <text:p>0.377896917077466</text:p>
              </table:table-cell>
              <table:table-cell office:value-type="float" office:value="0.5">
                <text:p>0.5</text:p>
              </table:table-cell>
              <table:table-cell office:value-type="float" office:value="1.17909528723011">
                <text:p>1.17909528723011</text:p>
              </table:table-cell>
              <table:table-cell office:value-type="float" office:value="0.5">
                <text:p>0.5</text:p>
              </table:table-cell>
              <table:table-cell office:value-type="float" office:value="0.447990114048716">
                <text:p>0.447990114048716</text:p>
              </table:table-cell>
              <table:table-cell office:value-type="float" office:value="0.5">
                <text:p>0.5</text:p>
              </table:table-cell>
              <table:table-cell office:value-type="float" office:value="1.08659431928896">
                <text:p>1.08659431928896</text:p>
              </table:table-cell>
              <table:table-cell office:value-type="float" office:value="0.5">
                <text:p>0.5</text:p>
              </table:table-cell>
              <table:table-cell office:value-type="float" office:value="0.439214868587067">
                <text:p>0.439214868587067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1.33296469834527">
                <text:p>1.33296469834527</text:p>
              </table:table-cell>
              <table:table-cell office:value-type="float" office:value="0.6">
                <text:p>0.6</text:p>
              </table:table-cell>
              <table:table-cell office:value-type="float" office:value="0.575702188347708">
                <text:p>0.575702188347708</text:p>
              </table:table-cell>
              <table:table-cell office:value-type="float" office:value="0.6">
                <text:p>0.6</text:p>
              </table:table-cell>
              <table:table-cell office:value-type="float" office:value="1.32133207461564">
                <text:p>1.32133207461564</text:p>
              </table:table-cell>
              <table:table-cell office:value-type="float" office:value="0.6">
                <text:p>0.6</text:p>
              </table:table-cell>
              <table:table-cell office:value-type="float" office:value="0.566653932708243">
                <text:p>0.566653932708243</text:p>
              </table:table-cell>
              <table:table-cell office:value-type="float" office:value="0.6">
                <text:p>0.6</text:p>
              </table:table-cell>
              <table:table-cell office:value-type="float" office:value="1.35188949624582">
                <text:p>1.35188949624582</text:p>
              </table:table-cell>
              <table:table-cell office:value-type="float" office:value="0.6">
                <text:p>0.6</text:p>
              </table:table-cell>
              <table:table-cell office:value-type="float" office:value="0.599759917028585">
                <text:p>0.59975991702858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1.78328393247193">
                <text:p>1.78328393247193</text:p>
              </table:table-cell>
              <table:table-cell office:value-type="float" office:value="0.7">
                <text:p>0.7</text:p>
              </table:table-cell>
              <table:table-cell office:value-type="float" office:value="0.617826210716964">
                <text:p>0.617826210716964</text:p>
              </table:table-cell>
              <table:table-cell office:value-type="float" office:value="0.7">
                <text:p>0.7</text:p>
              </table:table-cell>
              <table:table-cell office:value-type="float" office:value="1.69253935077722">
                <text:p>1.69253935077722</text:p>
              </table:table-cell>
              <table:table-cell office:value-type="float" office:value="0.7">
                <text:p>0.7</text:p>
              </table:table-cell>
              <table:table-cell office:value-type="float" office:value="0.637728968962582">
                <text:p>0.637728968962582</text:p>
              </table:table-cell>
              <table:table-cell office:value-type="float" office:value="0.7">
                <text:p>0.7</text:p>
              </table:table-cell>
              <table:table-cell office:value-type="float" office:value="1.6722570159374">
                <text:p>1.6722570159374</text:p>
              </table:table-cell>
              <table:table-cell office:value-type="float" office:value="0.7">
                <text:p>0.7</text:p>
              </table:table-cell>
              <table:table-cell office:value-type="float" office:value="0.781437785237481">
                <text:p>0.781437785237481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7.2$Linux_X86_64 LibreOffice_project/4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